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 Old Style" svg:font-family="'Bookman Old Style'"/>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555555" style:font-name="Bookman Old Style" fo:font-size="9pt" fo:letter-spacing="normal" fo:language="es" fo:country="AR" fo:font-style="normal" fo:font-weight="normal"/>
    </style:style>
    <style:style style:name="P2"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555555" fo:letter-spacing="normal"/>
    </style:style>
    <style:style style:name="P3"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555555" style:font-name="arial" fo:font-size="9pt" fo:letter-spacing="normal" fo:language="es" fo:country="AR" fo:font-style="normal" fo:font-weight="normal"/>
    </style:style>
    <style:style style:name="P4" style:family="paragraph" style:parent-style-name="Text_20_body">
      <style:paragraph-properties fo:margin-left="0cm" fo:margin-right="0cm" fo:margin-top="0cm" fo:margin-bottom="0cm" loext:contextual-spacing="false" style:line-height-at-least="0.423cm" fo:text-align="center" style:justify-single-word="false" fo:orphans="2" fo:widows="2" fo:text-indent="0cm" style:auto-text-indent="false"/>
      <style:text-properties fo:font-variant="normal" fo:text-transform="none" fo:color="#555555" style:font-name="arial" fo:font-size="9pt" fo:letter-spacing="normal" fo:language="es" fo:country="AR" fo:font-style="normal" fo:font-weight="normal"/>
    </style:style>
    <style:style style:name="T1" style:family="text">
      <style:text-properties style:font-name="Bookman Old Style"/>
    </style:style>
    <style:style style:name="T2" style:family="text">
      <style:text-properties style:font-name="Bookman Old Style" style:text-underline-style="solid" style:text-underline-width="auto" style:text-underline-color="font-color" fo:font-weight="bold"/>
    </style:style>
    <style:style style:name="T3" style:family="text">
      <style:text-properties style:font-name="Bookman Old Styl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usa nro. mil ciento cuarenta del año dos mil diecinueve.-</text:p>
      <text:p text:style-name="P1">Orden Interno nro. tres mil cuatrocientos veinticuatro.-</text:p>
      <text:p text:style-name="P1">Libro de Sentencias:</text:p>
      <text:p text:style-name="P1">Nro. de orden:</text:p>
      <text:p text:style-name="P2"> </text:p>
      <text:p text:style-name="P1">Bahía Blanca, 25 de marzo de 2021.-</text:p>
      <text:p text:style-name="P3"><text:span text:style-name="T2">Y VISTOS</text:span><text:span text:style-name="T1">: Los presentes actuados </text:span><text:span text:style-name="T3">causa sorteo Nro. 1140/19, orden interno Nro. 3434 caratulados "Monteros, Humberto; Burgos, José B.; Gutiérrez, Pablo D.; González, Mario M.; Molina, Guillermo; Canales, Sebastián; Paiz, Walter; Erbin, Raúl; Ríos, Roberto; Cabrera, Nelson; Muñoz, David; Aranda, Anibal; Vazquez, Sergio y Carrillo, Carlos s/Asociación ilícita, Extorsión, Coacción, Atentado contra la Autoridad, Daño y Amenazas"</text:span><text:span text:style-name="T1">, seguidos por ante el Tribunal Oral Criminal Nro. 2 Departamental con la integración del suscripto, designado a los fines de dar trámite al acuerdo de juicio abreviado formulado por el Sr. Agente Fiscal interviniente, Dr. Gustavo Diego Zorzano, los letrados defensores Dres. Barbara Sager y Leonardo Gómez Talamoni, y el encausado Carlos Ariel Carrillo, titular del Documento Nacional de Identidad Nro. 25.947.760, domiciliado en calle D'Orbigny nro. 1325 de Bahía Blanca, argentino, soltero, de 43 años de edad, empleado, nacido el día 10 de julio de 1977, en la localidad de Bahía Blanca, provincia de Buenos Aires, hijo de María Cristina Carrillo (v), todos quienes -cómo antes ya dijera- han formalizado por escrito acuerdo de juicio abreviado en los términos del art. 397 del Rito Procesal Penal.-</text:span></text:p>
      <text:p text:style-name="P1">En esa oportunidad, el Sr. Agente Fiscal de intervención calificó los hechos atribuidos oportunamente a Carlos Ariel Carrillo como constitutivos de los delitos de ASOCIACIÓN ILÍCITA -en calidad de miembro- (HECHO 1) y EXTORSIÓN REITERADA -en calidad de coautor- de CINCO (5) HECHOS consumados y UN (1) HECHO en grado de tentativa, en concurso real de delitos y en los términos de los artículos 210, 168, 55, 42 y 45, todos del Código Penal.-</text:p>
      <text:p text:style-name="P1">Asimismo, valoró como atenuante la falta de antecedentes penales informados del encausado y, como agravante, la utilización de una asociación sindical como velo para concretar los ilícitos a fin de mensurar la pena que requirió para su imposición, siendo ésta la de SEIS (6) AÑOS Y SIETE (7) MESES DE PRISIÓN de cumplimiento efectivo, con accesorias legales y costas, e INHABILITACIÓN ESPECIAL para el ejercer cargos y funciones gremiales y sindicales, por el término de OCHO (8) AÑOS, en función de lo normado por el artículo 20 bis -inciso 3°- del Código Penal.-</text:p>
      <text:p text:style-name="P1">Obra por escrito, además, el consentimiento de los letrados defensores del encausado (Dres. Barbara Sager y Leonardo Daniel Gómez Talamoni), a la calificación legal establecida y la pena solicitada por el Ministerio Público Fiscal, mediante sendos escritos presentados por medios electrónicos.-</text:p>
      <text:p text:style-name="P1">Por su parte, se elaboró acta que formaliza la audiencia celebrada en fecha del 9 de marzo Ppdo. -a través de medios telemáticos en razón del Distanciamiento Social Preventivo y Obligatorio decretado en todo el territorio nacional en razón del COVID19- en la que el suscripto tomó personal contacto con el encausado, quien prestó debida y expresa anuencia a los extremos del acuerdo y, se garantizó que la decisión fuera voluntaria, lícita y con pleno entendimiento de los alcances de la conformidad que prestaban (art. 398, 2do. Párr. del Código Procesal Penal).-</text:p>
      <text:p text:style-name="P3"><text:span text:style-name="T1">Oportunamente, se dio cumplimiento a las previsiones de la ley 15.232 tal y como surge de las constancias elaboradas por la actuaria con fecha del día 17 del corriente mes y año y, se resolvió respecto de la procedencia del acuerdo de juicio abreviado al que arribaron las partes y, se designó fecha a los fines de la notificación del fallo en el día de la fecha,</text:span> <text:span text:style-name="T2">Y CONSIDERANDO</text:span><text:span text:style-name="T1">:</text:span></text:p>
      <text:p text:style-name="P3"><text:span text:style-name="T2">PRIMERO</text:span><text:span text:style-name="T1">: </text:span><text:span text:style-name="T3">De la acreditación de la existencia de los hechos.-</text:span></text:p>
      <text:p text:style-name="P3"><text:span text:style-name="T3">1°)</text:span> <text:span text:style-name="T1">Que los hechos atribuidos por el Ministerio Público Fiscal al encausado fueron los siguientes:</text:span></text:p>
      <text:p text:style-name="P3"><text:span text:style-name="T3">I) “</text:span><text:span text:style-name="T1">Desde el 11 de noviembre de 2005 (fecha en que Humberto Arnaldo Monteros fue designado por primera vez Secretario General de la UOCRA) hasta el 11 de enero de 2018, los señores: HUMBERTO ARNALDO MONTEROS, JOSÉ BERNARDO BURGOS, GUILLERMO ESTEBAN MOLINA, WALTER RAFAEL PAIZ, PABLO DAVID GUTIERREZ, SEBASTIÁN OCTAVIO CANALES, NÉLSON DAMIÁN CABRERA, CARLOS ARIEL CARRILLO, MARIO MATÍAS GONZALEZ, RAÚL ERNESTO ERBÍN, ROBERTO SABINO RÍOS, SERGIO DANIEL VÁZQUEZ, ANIBAL ALEJANDRO ARANDA y DAVID EZEQUIEL MUÑOZ, junto a otras personas, valiéndose de los cargos dirigenciales, de la función de delegados del gremio, o simplemente de la condición de colaboradores y afiliados que ejercieron en la SECCIONAL BAHÍA BLANCA y DELEGACIÓN CORONEL SUÁREZ, de la UNIÓN OBRERA DE LA CONSTRUCCIÓN DE LA REPÚBLICA ARGENTINA (UOCRA), conformaron una ASOCIACIÓN ILÍCITA destinada a AMENAZAR, COACCIONAR y/o EXTORSIONAR a profesionales independientes y directivos o representantes de empresas que realizaban obras civiles, viales, eléctricas y de infraestructura en general, para OBLIGARLOS a: 1)- suscribir "acuerdos" o "convenios" que establecían a favor de los trabajadores aumentos de sus remuneraciones por encima de los acuerdos salariales vigentes y/o "premios" para todos los dependientes por igual sin que el empleador pueda considerar el desempeño o productividad del trabajador; 2)- aceptar condiciones laborales no exigidas por la legislación vigente (servicios gastronómicos, transporte, etc); 3)- contratar a trabajadores de una "bolsa de trabajo" impuesta por el sindicato sin posibilidad de elección; 4)- abonar injustificadas sumas de dinero en beneficio personal de los integrantes de la asociación ilícita, y 5)- contratar servicios gastronómicos, vestimenta de trabajo, servicios de baños químicos y transporte para los dependientes, a comercios pertenecientes a los dirigentes sindicales Humberto Arnaldo Monteros y José Bernardo Burgos, y/o a familiares y/o personas vinculadas con éstos, como: "STRADI-VIANDAS S.A.", "EIS EVENTOS" y/o "ZABALLA ARIEL EDGARDO", "SGT SOLUCIONES EN GRUPOS DE TRABAJOS S.A.", "ESTEFANÍA BURGOS" y/o "ACQUA SERVICIOS S.R.L." y "FLOR DE LIRIO S.R.L., respectivamente.</text:span></text:p>
      <text:p text:style-name="P1">Asimismo, esta organización delictiva impidió a dirigentes de otras organizaciones gremiales relacionadas con la industria de la construcción (como el SITRAIC) ejercer libremente la actividad sindical, mediante amenazas, coacciones y daños a la propiedad.</text:p>
      <text:p text:style-name="P1"><text:soft-page-break/>Los señores HUMBERTO ARNALDO MONTEROS y JOSÉ BERNARDO BURGOS (Secretario General y Secretario General Adjunto de la U.O.C.R.A, respectivamente) actuaban como JEFES de dicha organización criminal.”.-</text:p>
      <text:p text:style-name="P3"><text:span text:style-name="T3">II)</text:span> “<text:span text:style-name="T1">Entre los meses de enero y marzo de 2016, cuando el señor JULIÁN ALEJO ALLENDE -empresario dedicado a la realización de obras civiles- se encontraba construyendo un galpón para la futura instalación de un supermercado, ubicado en la calle Alemanes del Volga s/número del Pueblo San José (Colonia 2) del Partido de Coronel Suárez, los integrantes de la Unión Obrera de la Construcción de la República Argentina, señores NELSON DAMIÁN CABRERA y ANIBAL ALEJANDRO ARANDA (Delegado Gremial y Primer Vocal Suplente, respectivamente), se constituyeron en dicha obra y, luego de luego de realizar una supuesta inspección, le exigieron al señor ALLENDE que se presente en la sede del sindicato, advirtiéndole: "vamos a llegar a un arreglo porque así no podes trabajar".</text:span></text:p>
      <text:p text:style-name="P1">Cumpliendo con el requerimiento, el señor ALLENDE se constituyó en la sede gremial -sita en calle Hipólito Yrigoyen N° 701 -entre calles Sixto Rodriguez y</text:p>
      <text:p text:style-name="P1">Sargento Cabral- de la localidad de Coronel Suarez-, donde CABRERA y CARLOS ARIEL CARRILLO (Segundo Congresal Suplente), lo recibieron e indicaron que debía reunirse con el señor JOSÉ BERNARDO BURGOS (Secretario General Adjunto de la UOCRA, a cargo de la Delegación Coronel Suárez).</text:p>
      <text:p text:style-name="P1">Posteriormente, el señor JULIÁN ALEJO ALLENDE, acompañado por la señora NANCY GARCÍA -maestro mayor de obras a cargo de la construcción-, fueron recibidos en la entidad obrera por el señor JOSÉ BERNARDO BURGOS, quien le exigió al empresario el pago de la suma de DIEZ MIL PESOS, como condición para que la referida obra pueda continuar desarrollándose sin inconvenientes ni planteos por parte de los integrantes de la UOCRA. Así también, durante dicha reunión, BURGOS EXIGIÓ a ALLENDE que contrate el servicio de BAÑOS QUÍMICOS para la obra a la empresa "ACQUA SERVICIOS S.R.L." (con domicilio en calle Río Atuel 780 de esta ciudad).</text:p>
      <text:p text:style-name="P1">Con posteridad, se presentaron en varias oportunidades en la obra los señores CABRERA y ARANDA reclamando el dinero espuriamente exigido por BURGOS, y ante la negativa de ALLENDE a cumplir con la indebida exigencia, paralizaron la obra con la colaboración de otras personas, mediante actos violentos e intimidantes como el encendido de cubiertas, que impedían continuar el normal desarrollo de las tareas laborales. Dicho proceder continuó durante el plazo de tres días, hasta que el señor JULIÁN ALLENDE -padre del damnificado- formuló la respectiva denuncia penal.</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que la empresa cumpliera con el plan de tareas y respetar los plazos previstos para la realización de las obras, circunstancia que afectaba su calificación, ocasionaba costos no presupuestados y generaba la imposición de multas por parte de los comitentes.”.-</text:p>
      <text:p text:style-name="P3"><text:span text:style-name="T3">III)</text:span> “<text:span text:style-name="T1">A comienzos del año 2013, mientras el señor FERNANDO SCHRO se encontraba realizando tareas de construcción de una vivienda ubicada en calle Baigorria -a la altura catastral del 400- de la localidad de Coronel Suárez, los señores CARLOS ARIEL CARRILLO (Segundo Congresal Suplente y Delegado Gremial), NELSON DAMIÁN CABRERA (Delegado Gremial) y DAVID EZEQUIEL MUÑOZ (Delegado Gremial), invocando el carácter de integrantes de la Unión Obrera de la Construcción de la República Argentina, se constituyeron en el lugar, donde hicieron entrega a SCHRO de una nota que indicaba todos los recaudos que el gremio exigía respecto de la obra, ordenándole CARRILLO al empresario que se constituyera en la sede de dicho gremio.</text:span></text:p>
      <text:p text:style-name="P1">En la sede gremial (sita en calle Hipólito Yrigoyen N° 701, entre calles Sixto Rodriguez y Sargento Cabral, de la localidad de Coronel Suárez), el señor SCHRO fue recibido por CARRILLO, CABRERA y MUÑOZ, quienes le EXIGIERON que debía abonarles la suma de UN MIL PESOS POR MES durante el tiempo que durara la obra, para que ésta pudiera continuar sin inconvenientes (paralización) ni planteos por parte de los integrantes de la UOCRA. Así también, para lograr las espurias disposiciones patrimoniales, CARRILLO, CABRERA y MUÑOZ extorsionaron a la víctima, a quien amenazaron con comunicar a la Secretaría de Trabajo de Coronel Suárez que tenía contratado personal sin la correspondiente registración laboral, lo que motivaría la clausura de la obra a su cargo.</text:p>
      <text:p text:style-name="P1">Ante la amenaza de los sindicalistas, para evitar represalias y el perjuicio económico que podría generarle la paralización de la obra, el señor SCHRO abonó mensualmente la suma de UN MIL PESOS, durante un período de aproximadamente cinco meses que demandó la obra. Los pagos fueron realizados en dinero en efectivo a NELSON DAMIÁN CABRERA, quien los recibió en la sede del sindicato. El dinero fue exigido y percibido por el señor CABRERA con conocimiento y bajo las órdenes de JOSÉ BERNARDO BURGOS (Secretario General Adjunto), quien era el jefe de la Delegación Coronel Suárez.</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previstos para la realización de las obras, circunstancia que afectaba su calificación, ocasionaba costos no presupuestados y generaba la imposición de multas por parte de los comitentes.”.-</text:p>
      <text:p text:style-name="P3"><text:span text:style-name="T3">IV)</text:span> “<text:span text:style-name="T1">A fines del año 2013, en circunstancias en que el señor FERNANDO SCHRO se encontraba realizando la refacción de la confitería de la estación de servicio YPF ubicada en avenida San Martín de Coronel Suárez, se constituyó en la obra el señor NELSON DAMIÁN CABRERA (Delegado Gremial) junto con otra persona, quienes invocando la condición de integrantes de la Unión Obrera de la Construcción de la República Argentina, comunicaron a las personas que se encontraban realizando tareas laborales en el lugar, que el señor SCHRO -a cargo de la obra- debía presentarse en el sindicato.</text:span></text:p>
      <text:p text:style-name="P1"><text:soft-page-break/>En respuesta a la directiva, el señor SCHRO se presentó en la sede gremial donde fue recibido por CARLOS ARIEL CARRILLO (Segundo Congresal Suplente y Delegado Gremial), quien le EXIGIÓ la suma de DOS MIL PESOS POR MES durante el plazo de ejecución de la obra, para que ésta pudiera continuar sin planteos ni inconvenientes (como la paralización de la obra) por parte de los integrantes de la UOCRA.</text:p>
      <text:p text:style-name="P1">En cumplimiento de dicha imposición, FERNANDO SCHRO debió abonar DOS MIL PESOS POR MES, durante los dos meses que demandó la obra (un total de cuatro mil pesos). Los pagos fueron realizados en dinero en efectivo a NELSON DAMIÁN CABRERA, quien los recibió en la sede del sindicato. El dinero fue exigido por CARRILLO y percibido por el señor CABRERA con conocimiento y bajo las órdenes de JOSÉ BERNARDO BURGOS (Secretario General Adjunto), quien era el jefe de la Delegación.</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previstos para la realización de las obras, circunstancia que afectaba su calificación, ocasionaba costos no presupuestados y generaba la imposición de multas por parte de los comitentes.”.-</text:p>
      <text:p text:style-name="P3"><text:span text:style-name="T3">V)</text:span> “<text:span text:style-name="T1">En el mes de febrero de 2012, en circunstancias que el señor LUIS ALBERTO SIMÓN se encontraba realizando la AMPLIACIÓN DEL HOSPITAL MUNICIPAL DE CORONEL SUÁREZ, se constituyó en la obra el señor CARLOS ARIEL CARRILLO (Segundo Congresal y Delegado Gremial de la Unión Obrera de la Construcción de la República Argentina), quien invocando la representación y órdenes de JOSÉ BERNARDO BURGOS (Secretario General Adjunto del sindicato), le EXIGIÓ a SIMÓN que abonara la suma de CINCO MIL PESOS POR MES, como condición para que la referida construcción pudiera continuar sin inconvenientes ni planteos por parte de los integrantes del sindicato. A pesar que la exigencia le generaba gran temor por su integridad física y por los daños patrimoniales que pudiera sufrir, el señor Simón no abonó las sumas indicadas.</text:span></text:p>
      <text:p text:style-name="P1">Meses más tarde, durante el año 2013, en circunstancias que el señor SIMÓN estaba realizando la obra de REFORMAS A UN EDIFICIO DE CORONEL SUÁREZ, el señor CARRILLO se presentó en la obra y le requirió que se presente en la sede del sindicato porque "tenían que hablar con él". En el lugar, CARLOS ARIEL CARRILLO, invocando nuevamente el mandato de BURGOS, le dijo: "tenés que venir a pagar y te vamos a dejar tranquilo, no es mucha plata", exigiéndole nuevamente que abonara la suma de CINCO MIL PESOS POR MES durante el plazo de duración de la obra.</text:p>
      <text:p text:style-name="P1">Posteriormente, en el año 2014, cuando SIMÓN estaba realizando la CONSTRUCCIÓN DE UN DEPÓSITO EN AVENIDA CASEY, A LA ALTURA DEL PASO A NIVEL DE VILLA BELGRANO, DE LA LOCALIDAD DE CORONEL SUÁREZ, se presentaron en la obra los señores CARLOS ARIEL CARRILLO y NELSON DAMIÁN CABRERA, quienes le exigieron nuevamente la suma de CINCO MIL PESOS POR MES, como condición para no tener problemas con ellos, no pararle la obra y dejarlo trabajar tranquilo. A pesar que la víctima sentía miedo por la situación, no cumplió la exigencia extorsiva, motivo por el cual continuaron los planteos intimidantes de los dirigentes de la UOCRA. Finalmente, en mayo del año 2015, cuando el señor LUIS ALBERTO SIMÓN se encontraba construyendo UN GALPÓN SOBRE EL CAMINO DE CINTURA DE LA LOCALIDAD DE CORONEL SUÁREZ (Ruta Provincial N° 85), de propiedad de una persona de apellido Schmidt, fue citado por JOSÉ BERNARDO BURGOS a la sede de la Delegación Coronel Suárez de la UOCRA. En dicho lugar, el señor BURGOS le exigió la suma de CINCO MIL PESOS para poder continuar con la obra sin inconvenientes ni planteos por parte de los integrantes de la UOCRA. Al no abonar dicha suma, los integrantes de la UOCRA le hicieron una manifestación frente a la obra, de la que participaron BURGOS y CABRERA, oportunidad en que le exigieron la suma de DIEZ MIL PESOS, amenazándolo con la realización de una nueva manifestación ("un piquete"), en el que incendiarían gomas y no los dejarían trabajar.</text:p>
      <text:p text:style-name="P1">Luego de ello, la víctima sufrió una enfermedad que lo alejó de su actividad laboral y, consecuentemente, cesaron las exigencias extorsivas de los integrantes de la U.O.C.R.A.”.-</text:p>
      <text:p text:style-name="P3"><text:span text:style-name="T3">VI)</text:span> “<text:span text:style-name="T1">Durante el año 2017, en circunstancias que la empresa "CARCERENY CONSTRUCCIONES S.A." se encontraba ejecutando la obra de ampliación de la red cloacal en la localidad de Carhué (cuyo comitente era la Municipalidad del Partido e Adolfo Alsina), el ingeniero LUIS GUSTAVO CARCERENY -representante legal de la citada empresa- fue citado a la sede de la Seccional Bahía Blanca de la Unión Obrera de la Construcción de la República Argentina (ubicada en calle Saavedra 470 de esta ciudad). En dicha sede gremial, el señor JOSÉ BERNARDO BURGOS (Secretario General Adjunto de la entidad), le exigió al ingeniero CARCERENY la suma de CUARENTA MIL PESOS POR MES, para que la referida construcción pueda continuar desarrollándose sin inconvenientes ni planteos por parte de los integrantes de la UOCRA.</text:span></text:p>
      <text:p text:style-name="P1">Como consecuencia de la exigencia coactiva del citado dirigente sindical, los ingenieros LUIS GUSTAVO CARCERENY y MANUEL CARCERENY debieron realizarle a Burgos TRES PAGOS MENSUALES DE CUARENTA MIL PESOS CADA UNO, durante los meses de julio, agosto y septiembre de 2017.</text:p>
      <text:p text:style-name="P1">Dichos pagos eran retirados de la sede de la empresa "Carcereny Construcciones" por CARLOS ARIEL CARRILLO.</text:p>
      <text:p text:style-name="P1">Para lograr las indebidas disposiciones patrimoniales, CARLOS ARIEL CARRILLO (Segundo Congresal Suplente y Delegado Gremial de la UOCRA) amenazó a Manuel Carcereny, advirtiéndole a Martín Alejandro Schtargloff (empleado de la empresa constructora "Carcereny Construcciones S.A."): "A Carcereny lo vamos a reventar", "decile que él me conoce bien a mi".</text:p>
      <text:p text:style-name="P1">Asimismo,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text:soft-page-break/>previstos para la realización de las obras, circunstancia que afectaba su calificación, ocasionaba costos no presupuestados y generaba la imposición de multas por parte de los comitentes.</text:p>
      <text:p text:style-name="P1">El dinero abonado por la víctima fue exigido y percibido por Burgos con el conocimiento y la connivencia de HUMBERTO ARNALDO MONTEROS, Secretario General de la Delegación local de la UOCRA.”.-</text:p>
      <text:p text:style-name="P3"><text:span text:style-name="T3">VII)</text:span> “<text:span text:style-name="T1">Con posterioridad a que el dirigente Humberto Arnaldo Monteros asumiera como Secretario General de la Seccional Bahía Blanca de la Unión Obrera de la Construcción de la República Argentina, el señor JOSÉ BERNARDO BURGOS (Segundo Vocal y Secretario General Adjunto del sindicato), EXIGIO a los representantes legales de la firma "CERRA Y MORO S.R.L.", el pago de sumas de dinero que debían abonarse en forma mensual, para que la citada empresa pudiera ejecutar las obras a su cargo sin inconvenientes ni planteos por parte de los dirigentes de la U.O.C.R.A.</text:span></text:p>
      <text:p text:style-name="P1">Por decisión del señor JOSÉ BERNARDO BURGOS, a partir del año 2010, dicho monto era actualizado todos los años hasta alcanzar la suma de CINCO MIL PESOS MENSUALES que fue abonada durante los años 2014, 2015, 2016 y 2017. Como consecuencia de la extorsiva imposición, dichas sumas eran abonadas en dinero efectivo, aproximadamente entre los días 15 a 20 de cada mes, al señor JOSÉ BERNARDO BURGOS o al señor CARLOS ARIEL CARRILLO (Segundo Congresal Suplente y Delegado Gremial), en la sede de la empresa damnificada (sita en Ruta Nacional N° 3 Norte, kilómetro 678, del partido de Bahía Blanca).</text:p>
      <text:p text:style-name="P1">El dinero fue exigido por Burgos con el conocimiento y la connivencia de HUMBERTO ARNALDO MONTEROS (Secretario General de la UOCRA).</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previstos para la realización de las obras, circunstancia que afectaba su calificación, ocasionaba costos no presupuestados y generaba la imposición de multas por parte de los comitentes.”.-</text:p>
      <text:p text:style-name="P3"><text:span text:style-name="T3">2°) </text:span><text:span text:style-name="T1">Comenzando con la evaluación del plexo probatorio y los hechos atribuidos al encausado, analizaré primero el hecho individualizado como II).-</text:span></text:p>
      <text:p text:style-name="P1">La prueba atinente a este primer acaecimiento surge de los obrados de la Investigación Penal Preparatoria Nro. 02-00-006687-16 agregada por cuerda a la causa principal, en la que el día 12 de abril de 2016 Víctor Manuel Allende denunció (2/2vta.) que, si bien había sido víctima de pedidos ilegítimos de Carrillo y otros sindicados autores del hecho pesquisado en ocasiones pretéritas, lo que le empujara a formular la denuncia fueron los hechos que perjudicaron la actividad laboral de su hijo Julián Alejo Allende. Expuso que en los medios de comunicación de Coronel Suárez, se pudo observar como "...una manifestación de U.O.C.R.A. interfería en una obra la cual tenía las condiciones óptimas establecidas por la ley, pero como no apoyaba la coima solicitada por el gremio los mismos buscaban algún subterfugio para detener la construcción, sumado a que el dicente tiene conocimiento de varios colegas de su entorno que están sometidos al mismo criterio por los gremialistas, temiendo no solo por el avance de su trabajo para el sustento diario de vida, sino también por su propia integridad física...".-</text:p>
      <text:p text:style-name="P1">A lo anterior se sumó el testimonio de Julián Alejo Allende (quien depuso a fs. 8/vta., fs. 85/vta., 332/332 vta. y fs. 345/354), hijo del antes nombrado, quien explicó que labora como albañil y que en el marco de su actividad "...ha sufrido aprietes por parte de estas personas que representan al gremio..." de la construcción, haciendo referencia a dos situaciones concretas en donde se le reclamara dinero por parte de integrantes de la UOCRA, manifestándole "...necesitamos que vos nos pagues para dejarte trabajar tranquilo...", refiriendo que en una de esas ocasiones en que le exigieron el pago de sumas de dinero pudo grabar con su aparato de telefonía celular esa conversación, en la que participó también la señora Nancy García, quien oficiaba de maestro mayor de obra (MMO) de una de las construcciones que por ese entonces estaban realizando.-</text:p>
      <text:p text:style-name="P1">Aclarase que en aquél primer testimonio de fs. 8/8 vta; Julián Alejo Allende individualizó a Damián Cabrera, Carlos Carrillo y José Bernardo Burgos como quienes le formularon esas indebidas exigencias, en su calidad de miembros del sindicato de la UOCRA.-</text:p>
      <text:p text:style-name="P1">A fs. 345/354 de la ya referida IPP Julián Alejo Allende ante la representación fiscal relató que comenzó a trabajar con su padre en la construcción a los diecisiete (17) o dieciocho (18) años de edad y que era frecuente que su padre recibiera en las obras a delegados o directivos del sindicato de la UOCRA y "...lo que hacían estos sujetos de la UOCRA era revisar la obra y buscar alguna irregularidad en ella 'no para arreglarla sino para tener de que agarrarse para cobrar una coima'...". Dijo, además, que cuando comenzó a trabajar como constructor de manera independiente de su padre, él también recibió inspecciones de los integrantes del sindicato de la UOCRA, quienes en el transcurso de las visitas le indicaban "...vamos a arreglar porque si no no vas a poder seguir trabajando...".</text:p>
      <text:p text:style-name="P1">En particular, mencionó que, a principios del mes de enero del año 2016, fue contratado para la construcción de un local de aproximadamente seiscientos metros cuadrados, correspondiente a un supermercado de capitales chinos sito en calle Alemanes del Bolga del Pueblo San José (Colonia 2), poblado cercano a la localidad de Coronel Suárez. Que a los quince días de iniciada la obra, se presentó a realizar una inspección Nelson Damián Cabrera, acompañado de Aníbal Aranda, quienes resultaban ser integrantes de la UOCRA en la localidad de Coronel Suárez y trabajaban "...bajo el ala de José Bernardo Burgos...".-</text:p>
      <text:p text:style-name="P1">En esa oportunidad, como también en el transcurso de una segunda inspección que Cabrera efectuara, el mencionado representante sindical le indicó a Allende que debían "arreglar", porque "...si no no vas a poder seguir trabajando...". Agregó el testigo que durante las inspecciones en las obras los mencionados no hablaban en forma concreta y expresa, sino que lo requerían para que se presentara en la sede de la UOCRA, lugar donde se efectuaban los indebidos reclamos de dinero. Expuso el testigo que "...teniendo en cuenta que los inspectores le habían pedido que pasara por la sede del Sindicato de la UOCRA- delegación Coronel Suarez- ubicado en ese momento en calle Hipólito Yrigoyen al 800 aproximadamente, el dicente decidió hacerlo... cuando decide ir a la sede del sindicato y <text:soft-page-break/>debido a que sabía que estas personas se manejaban pidiendo dinero de manera irregular, decidió grabar con su celular el contenido de la conversación utilizando una aplicación de grabado de voz...".-</text:p>
      <text:p text:style-name="P1">Al concurrir a aquella sede en la oportunidad del relato, mencionó el testigo que fue atendido por Damián Cabrera y por una persona a quien conocía como de apellido Carrillo, quienes le inquirieron respecto de "...cómo va a trabajar en la obra del supermercado Chino...", respondiéndole él que "...tenía todo el personal en blanco, pero quería que le indicaran todas las exigencias del gremio respecto del personal contratado, para cumplir con lo que ellos pedían...".-</text:p>
      <text:p text:style-name="P1">En esa ocasión, Carrillo y Cabrera no se manifestaran abiertamente respecto de su pretensión del pago de una suma de dinero, no obstante lo citaron nuevamente para el próximo día lunes donde debería hablar directamente con José Burgos.-</text:p>
      <text:p text:style-name="P1">Efectivamente, el día lunes siguiente a la primera reunión concertada, aproximadamente a las 14.00 horas, Julián Alejo Allende concurrió a la sede del sindicato en Coronel Suárez acompañado de la MMO Nancy García, recibiéndoles Cabrera y haciéndoles pasar a una oficina ubicada en la planta alta del inmueble sindical, donde se hallaba José Bernardo Burgos. Durante esa reunión y luego de hablar de diversas cuestiones y reclamarle el cumplimiento de múltiples exigencias reglamentarias, Burgos le dijo a Allende que si no cumplía con esas demandas los representantes del gremio "...iban a caer en la obra y la iban a parar...". Lo anterior motivó a que la víctima le dijera "...para qué me vas a exigir todo esto si vos lo que querés es plata...", comentario al que Burgos habría hecho caso omiso interesándose por saber quién resultaba ser el comitente de la obra "...para arreglar con toda la obra en conjunto...".-</text:p>
      <text:p text:style-name="P1">En definitiva, refirió Allende que Burgos terminó indicándole que "...para poder continuar con la obra...", habría que abonársele diez mil (10.000) pesos. Esto, Burgos lo hizo saber a su interlocutor escribiendo la suma en un papel apoyado sobre su escritorio, sin mencionar palabra alguna mientras lo hacía. Dijo también el testigo que los reclamos de Burgos antes de establecer el monto buscaban entorpecer el avance de la obra, ya que "...las exigencias de ellos iban a hacer que se superara el presupuesto, por lo que les era más sencillo y más barato arreglar con el sindicato y pagar los diez mil pesos que le pedían...".</text:p>
      <text:p text:style-name="P1">Toda la reunión anterior fue grabada por el testigo con su teléfono celular, lo que se acompañó en un CD con los archivos de audio. La desgrabación y transcripción de esas conversaciones fue confeccionada por personal preventor dependiente de la Subdelegación Departamental de Investigaciones de Coronel Suárez y obra a fs. 56/64vta. de la causa que se analiza, IPP Nro. 02-00-006687-16.-</text:p>
      <text:p text:style-name="P1">Las transcripciones mentadas fueron materia de explicación y comentario por la víctima, relatando Allende que cuando en la transcripción se consigna “...MASCULINO 3: yo te (inentendible) esto por mes...", esa frase se corresponde con el momento en que Burgos escribe en el papel la suma de dinero que reclamaba se le pague por mes. Específicamente mencionó el testigo que “...la cronología fue: Burgos comenzó diciendo "yo te..." para a partir de ese momento comenzar a escribir en un papel '10.000' y se lo acercaba con la mano hacia el dicente para que éste lo viera, tras lo cual le dijo Burgos 'esto por mes'...". Ante eso, Allende habría respondido que ello resultaba mucho dinero, respondiendo Burgos -según la transcripción- “..."MASCULINO 3: no es para moco, porque vos tenés que hablarlo con los otros allá porque los otros, los otros se van a venir se van a venir...". Esto significaría, según el testigo, que la cifra no era mucha y que el debería dividirla con los demás contratistas.-</text:p>
      <text:p text:style-name="P1">Mencionó, por último, que nunca tuvo intención de pagar, a pesar del trato ameno que mantuvo con Burgos. Por ello fue que, al poco tiempo de esa reunión, reanudáronse los reclamos del sindicato. Esta vez, por intermedio de Cabrera y Aníbal Aranda, quienes concurrían a la obra y exigían la entrega de dinero, circunstancia definitivamente rechazada por Allende, ante lo que Cabrera le manifestó “...hacé lo que quieras, pero no vas a poder trabajar...". Ese mismo día, Cabrera y Aranda se hicieron presentes en la obra con un grupo de personas, prendiéndole fuego a unas cubiertas e interrumpiendo el normal desarrollo de la actividad.-</text:p>
      <text:p text:style-name="P1">Lo anterior se extendió durante dos (2) o tres (3) días, a comienzos del mes de marzo de 2016, durante toda la jornada laboral, situación informada por los medios de comunicación local. Toda esta situación motivó a que finalmente Víctor Manuel Allende formulara la denuncia penal que encabeza estos actuados.-</text:p>
      <text:p text:style-name="P1">Ahora bien, Julián Allende hizo mención de otras dos situaciones de exigencias indebidas por parte de los integrantes de la UOCRA.-</text:p>
      <text:p text:style-name="P1">La primera, también ocurrida en el marco de la obra del supermercado chino del que venimos tratando, que consistió en la imposición de la colocación de un baño químico, que fue instalado por integrantes de la UOCRA en circunstancias en que Allende no se encontraba presente en la misma. Dicho baño estuvo instalado en la obra durante cuatro (4) meses, hasta que la relación con los miembros del sindicato se fracturó en razón de los hechos que se vienen analizando, luego de lo que la prestataria del servicio de baños químicos -"ACQUA"- lo contactó telefónicamente y le reclamaron el pago del servicio por una suma que resultaba demasiado abultada, ya que según el testigo "...era más o menos, por mes, el alquiler de una vivienda en la localidad de Suarez...". Quien lo llamó como representante de la firma se identificó como de apellido Burgos, pudiendo constatar posteriormente que se trataba del hijo José Bernardo Burgos.-</text:p>
      <text:p text:style-name="P1">El segundo acaecimiento referido por Allende, sucedió a principios de 2015, mientras trabajaba en una casa en el Club de Polo de Coronel Suárez. En esa ocasión, se presentó nuevamente Nelson Damián Cabrera con otro sujeto y "...le requirieron cuatrocientos pesos por semana, alegando que era una colaboración para la sede que estaban construyendo...". Mencionó el testigo que se negó a abonar esa suma y supo después por dichos del propio Cabrera, que "...en la obra del Polo se salvó de que no le pararan la obra, dado que la obra no estaba a la vista, estaba en el campo...".-</text:p>
      <text:p text:style-name="P3"><text:span text:style-name="T3">3°)</text:span> <text:span text:style-name="T1">Todo lo anterior fue ratificado por la maestro mayor de obra Nancy García, quien depuso en diversas ocasiones (fs. 33/33vta., fs. 331/331vta. y fs. 355/357vta.) y, resultó conteste con lo manifestado por Julián Allende.-</text:span></text:p>
      <text:p text:style-name="P1">En su primer testimonio, mencionó que a fines de diciembre de 2015 fue contratada para la realización de una obra de un local y depósito en Pueblo San José (colonia 2), obra que llevó a cabo con Julián Allende. Que durante los primeros días del mes de enero de 2016 se hicieron presentes en la obra quienes se identificaron como miembros de la UOCRA con el fin de inspeccionar, indicándoles a los trabajadores que Allende debía presentarse en la delegación del sindicato en la localidad de Coronel Suarez.-</text:p>
      <text:p text:style-name="P1"><text:soft-page-break/>A dicha reunión acudió junto con Allende, siendo recibidos por Burgos, quien refirió "...que debían poner todo en regla o pagarles una suma de ocho mil pesos argentinos por mes, dependiendo de la cantidad de meses que dure la obra...". Dijo que ante ese pedido "...le manifestaron al señor Burgos que iban a ver como lo solucionaban, que no contaban con ese dinero por el momento a modo de evadir la situación incómoda de la reunión..." y, posteriormente "...en reiteradas oportunidades personal de la UOCRA se hizo presente en la obra en construcción en pueblo San José, buscando infracciones en la misma siendo negativa dicha búsqueda ...". Refirió también que “...realizaron protestas frente a la obra en cuestión, prendiendo fuego varias cubiertas de vehículo y haciendo ruidos con bombos...".-</text:p>
      <text:p text:style-name="P1">Citada nuevamente a prestar declaración, sustancialmente reitero lo anterior, manifestando a fs. 331/331 vta. que “...Burgos estaba ahí y en la conversación que mantuvimos nos pedía varias cosas que supuestamente no teníamos en regla y la idea era ver qué hacíamos. Si poníamos las cosas en regla o arreglábamos con ellos; nos dio a entender eso... ellos -en referencia a los integrantes de la UOCRA- querían que nosotros habláramos con nuestro cliente para arreglar una suma específica y nosotros le dijimos que no podíamos hacer más que hablar con el cliente para que tenga las cosas como corresponde y como se exigía dentro de los requerimientos...". Al ser preguntada respecto de a qué se refería con "arreglar una suma específica", la testigo manifestó "...pidieron un dinero...".-</text:p>
      <text:p text:style-name="P1">Citada nuevamente -355/358- dijo que cuando se reunieron con Burgos en la sede de la UOCRA, éste les señaló unas supuestas irregularidades de la obra que llevaba adelante con Allende y que le indicaron a Burgos que las solucionarían ya que se debían al reciente inicio de las labores, solicitándole tiempo para poder hacerlo, recibiendo como respuesta que "...la seguridad no se negociaba, que tenían solo cuarenta y ocho horas...", plazo que resultaría de imposible cumplimiento, según le dijeron a Burgos. Que ante ello, fue cuando Burgos les requirió una suma de dinero, que escribió en un papel sin mencionar en voz alta dicha cuestión.-</text:p>
      <text:p text:style-name="P1">Así, refirió García que "...dicho monto era claramente una coima para poder seguir con la obra..." y que "...dicha suma 'supuestamente' era para invertir en mejoras en la sede sindical...". Además, explicó que en esa ocasión Burgos les entregó una tarjeta de una empresa proveedora de baños químicos, siendo esto "...uno de los puntos que debían resolver para regularizar la obra...".-</text:p>
      <text:p text:style-name="P1">A fs. 313/313 vta. y 316/316 vta. obran actas que instrumentan las diligencias de reconocimiento de personas en rueda de fotografías practicadas por Julián Alejo Allende y Nancy Giselle García, donde reconocieron a José Bernardo Burgos, como la persona a la que refirieron que les reclamara la entrega de dinero que se viene tratando.-</text:p>
      <text:p text:style-name="P3"><text:span text:style-name="T3">4°)</text:span> <text:span text:style-name="T1">Corresponde decir que el encausado Carlos Ariel Carrillo, al prestar declaración en los términos de los arts. 317 y 308 del Rito Procesal Penal, se refirió a estos hechos. Dijo que vio a Julián Allende en la sede de la UOCRA, en oportunidad en que éste concurrió a dicho organismo a "...plantear como iba a ser la obra...", requiriendo hablar con alguien que estuviera "a cargo", por cuanto se le indicó que debía hablar con Burgos.-</text:span></text:p>
      <text:p text:style-name="P1">Dijo que esa fue la única situación en que vio a Allende, refiriendo que nunca concurrió a su obra del Poblado San José y que desconocía que se hubieran labrado actas de infracciones, o existieran denuncias ante el Ministerio de Trabajo por dicho emprendimiento. Dijo, además, que con poca frecuencia concurría a la sede del sindicato de Coronel Suárez, sin perjuicio de que en su condición de delegado y ante la ausencia de José Bernardo Burgos, en algunas ocasiones atendiera las oficinas del gremio.-</text:p>
      <text:p text:style-name="P1">Por su parte Aníbal Alejandro Aranda en su ocasión de defensa negó su intervención en el hecho, diciendo que solamente participó de acciones para visibilizar las irregularidades de la obra de Allende y, por su parte, José Bernardo Burgos admitió conocer a Julián y a Víctor Allende y haber conversado con el primero en la sede de la UOCRA delegación Coronel Suárez, por los inconvenientes que presentaba una de sus obras cuya regularización le reclamara. Dijo que, como persistieron las irregularidades, denunció ello al Ministerio de Trabajo y le pidió a los delegados locales para que se constituyeran en la obra de Allende y que hicieran algo "...para captar la atención de los medios de comunicación...".-</text:p>
      <text:p text:style-name="P3"><text:span text:style-name="T3">5°)</text:span> <text:span text:style-name="T1">El plexo probatorio se completa con declaraciones testimoniales de Fernando Schro de fs. 3/3vta. y fs. 389/394; declaraciones testimoniales de Lucas Javier Rolhaiser de fs. 4/4vta. y fs. 382/388vta.; declaraciones testimoniales de Daniel Horacio Klok de fs. 5/5vta. y fs. 377/381; declaraciones testimoniales de Julián Alejo Allende de fs. 8/8vta., fs. 85/85vta., fs. 332/332vta. y fs. 345/354; impresión de publicaciones periodísticas de la web, red social Facebook y padrón electoral de fs. 9/26; declaración testimonial de Ricardo Daniel Álvarez de fs. 31/31vta.; declaración testimonial de Rubén Darío Graff de fs. 32/32vta.; declaraciones testimoniales de Nancy Gisela García de fs. 33/33vta., fs. 331/331vta. y fs. 355/357vta.; informes de ANSES de fs. 35/38 y 46/50; declaraciones testimoniales de Luis Alberto Simón de fs. 39/39vta. y fs. 396/404vta.; constancias de inscripción de AFIP de fs. 41/42; declaración testimonial de David Ezequiel Muñoz de fs. 43/43vta.; datos del padrón electoral de fs. 44; placa fotográfica de fs. 51; informe de la Oficial de Policía Pascucci Anabel de fs. 52/52vta.; planilla de cadena de custodia de fs. 55; informe elaborado por el Oficial Subinspector Roman A. Kekovski, relativo a la transcripción de tres audios de fs. 56/64vta.; declaración testimonial de David Ezequiel Muñoz de fs. 81/81vta.; declaración testimonial de Gustavo Javier Rodríguez de fs. 82/82vta.; declaración testimonial de Nelson Damián Cabrera de fs. 83/83 vta.; actas de inspección del Ministerio de Trabajo de fs. 124/138; carta documento de fs. 139; publicaciones periodísticas de fs. 140/144; escrito de presentación de José Bernardo Burgos de fs. 145/146vta.; constancia de notificación a José Bernardo Burgos en el domicilio de la sede gremial UOCRA de medida cautelar de fs. 162/165; acta de notificación de fs. 177; informes de la sargento Pascual Silvina Paula relativo los domicilios de los imputados de fs. 199, 204 y 211/211 vta.; declaraciones testimoniales del Teniente Rivera P. Pablo, de la seccional quinta de Bahía Blanca, de fs. 200 y 215; constancias de notificación de fs. 230/230 vta., 234/234 vta, 238/239 vta., 243/243 vta., 247/247 vta., 250/250 vta., 253/253 vta., 256/256 vta., 259/259 vta. y fs. 273/273 vta.; informe de la Dirección de Registro de Antecedentes de la Provincia de Buenos Aires de José Bernardo Burgos de fs. 282 y del Registro Nacional de Reincidencia de fs. 286; sobre con CD que contiene placas fotográficas de Burgos y de otras tres personas con características físicas similares de fs. 288; actas de reconocimiento en rueda de fs. 313/313 vta. y fs. 316/316 vta. e impresión de placas fotográficas de fs. 314/315 y fs. 317/315; constancia reconocimiento fotográfico </text:span><text:soft-page-break/><text:span text:style-name="T1">e impresión de placas fotográficas utilizadas de fs. 321/327; informe de la actuaria de fs. 333/333 vta., nota suscripta por Víctor Allende de fs. 334.; constancia de la actuaria de fs. 358; informe de la actuaria de fs. 359 e impresión de consulta al NOSIS de fs. 360/361; constancia de entrega de CD de fs. 362 e informe de reserva de dicho soporte informático de fs. 363; declaración testimonial de Ricardo Ortíz de fs. 369/376; acta de fs. 395; cédulas de notificación labradas por el Ministerio de Trabajo – Delegación Regional de Coronel Suárez de fs. 406/407 y boleta de multas de fs. 408.-</text:span></text:p>
      <text:p text:style-name="P3"><text:span text:style-name="T3">6°)</text:span> <text:span text:style-name="T1">Respecto de los hechos atribuidos al encausado e identificados con los número III) y IV), se acreditan también con los elementos de convicción obrantes en la Investigación Penal Preparatoria Nro. 02-00-006687-16 tratada en el punto anterior.-</text:span></text:p>
      <text:p text:style-name="P1">En particular, interesan los testimonios brindados por Fernando Schro que obran a 3/3 vta. y fs. 389/394 de la mentada Investigación Penal Preparatoria.-</text:p>
      <text:p text:style-name="P1">El testigo mencionó que mientras desarrollaba una construcción en un inmueble de calle Baigorria al 400 de su numeración catastral de la localidad de Coronel Suárez, fue citado por el aquí encausado Carlos Ariel Carrillo, junto con Cabrera y Muñoz, para que concurriera a la sede sindical de esa localidad. Al concurrir, Schro fue recibido por los nombrados y en esa oportunidad Carrillo le hizo saber que supuestamente las personas que éste tenía trabajando en la obra de interés no estaban debidamente registrados y que "...debía abonar la suma mensual de mil pesos, bajo la amenaza de que si no accedía a la injusta pretensión enviarían a personal de la Secretaría de Trabajo y le clausurarían la obra...".-</text:p>
      <text:p text:style-name="P1">Ante lo anterior, Schro se vio obligado a abonar durante todo el plazo de obra -cuatro (4) o cinco (5) meses- la suma referida, que era recibida en numerario por el propio Cabrera, en el inmueble asiento del gremio.-</text:p>
      <text:p text:style-name="P1">Refirió luego que, en otra ocasión, encontrándose realizando una obra de</text:p>
      <text:p text:style-name="P1">refacción en la confitería de la estación de servicio YPF de la localidad, nuevamente fue inquirido por Carrillo para que abonara a éste una suma de dinero mensual que ascendía a la de dos (2000) mil pesos, por el plazo de duración de la obra de dos (2) meses. Ese dinero también fue reclamado a los fines de que la obra no fuera paralizada, ya que también esta vez indicaba Carrillo, los trabajadores no se encontraban debidamente registrados. El dinero en efectivo, en esta ocasión, fue recepcionado en las dos oportunidades por Cabrera, en la sede sindical.-</text:p>
      <text:p text:style-name="P3"><text:span text:style-name="T3">7°)</text:span> <text:span text:style-name="T1">En relación a ambos hechos, Carlos Ariel Carrillo, se manifestó en su declaración en los términos del art. 317 y 308 del Rito Procesal penal, achacándole a Schro la verificación en sus obras de numerosos incumplimientos a la regulación laboral y a las reglamentaciones en materia de seguridad e higiene. Circunstancias, que habría denunciado ante el Ministerio de Trabajo, sin perjuicio de mencionar anónimos recibidos en relación a las condiciones de trabajo en los emprendimientos laborales del testigo.-</text:span></text:p>
      <text:p text:style-name="P1">El co-encartado David Ezequiel Muñoz, también se manifestó en relación al primero de los hechos de interés atribuidos -hecho IV)- diciendo que durante el año 2013 fue el "...único que estuvo en la sede de la subdelegación de Coronel Suárez y nunca recibió a Schro en dicha sede gremial, ni tampoco visitó ninguna obra que éste estuviese dirigiendo...", aclarando ser el único delegado gremial en esa ciudad, pues Carrillo ya se encontraría en Bahía Blanca y Cabrera trabajaba para la firma "Ingeniería y Arquitectura SRL" en una obra en Suárez, sin ser delegado.-</text:p>
      <text:p text:style-name="P1">Por último, en cuanto interesa a los presentes hechos, el coencausado Muñoz dijo que al denunciante Schro sólo lo conocía de vista por relaciones de vecindad en el pueblo, haciendo referencia a un presunto conflicto acaecido entre Fernando Schro y el sindicato en el año 2014, en razón de una obra concretada en un establecimiento llamado "Balanceado Tinago", que no guarda relación con los hechos imputados.-</text:p>
      <text:p text:style-name="P3"><text:span text:style-name="T3">8°)</text:span> <text:span text:style-name="T1">Por lo demás, complementa la prueba de este hecho la ya indicada en el apartado 5°) de este mismo considerando.-</text:span></text:p>
      <text:p text:style-name="P3"><text:span text:style-name="T3">9°)</text:span> <text:span text:style-name="T1">El hecho individualizado como V), también se acredita con las constancias de la Investigación Penal Preparatoria Nro. 02-00-006687-16.-</text:span></text:p>
      <text:p text:style-name="P1">A fs. 396/404 se agrega el testimonio de Luis Alberto Simón, quien refirió que los integrantes del sindicato de la UOCRA de Coronel Suárez "...hacen su recorrido por la localidad y donde ven que hay una obra en construcción, hacen un trabajo de inteligencia previo para saber quién está a cargo de la misma y luego se presentan allí, simulando una 'inspección normal del sindicato'. En ese momento, al encargado de la obra -en este caso al dicente- lo citaban a la sede de la UOCRA delegación Suárez ubicada en calle Hipólito Yrigoyen entre Sixto Rodríguez y Sargento Cabral, para una vez allí, exigir el pago de la suma de dinero que estas personas pretendían".-</text:p>
      <text:p text:style-name="P1">El testigo hizo además referencia a cuatro circunstancias concretas en las que integrantes del gremio de la UOCRA de Coronel Suárez le exigieron entrega de dinero "...para dejarlo trabajar tranquilo...", mencionando que respecto de los requerimientos que efectuaba Carlos Carrillo "...siempre nombraba al jefe Burgos indicando que el pago debía hacerse por orden de éste y usando frases como 'esto es para que no se enoje el jefe'...". Expuso también que "...Carrillo me dijo que lo mandaba José Burgos..." y que "...ese dinero supuestamente era para provecho de José Burgos...", suponiendo el testigo que "...el jefe agarraba su parte y después le daba algo a los demás...".</text:p>
      <text:p text:style-name="P1">A su vez, refirió que luego de una inspección realizada en una de sus obras por miembros del Ministerio de Trabajo con sede en Tres Arroyos, fue intimado por Carlos Carrillo a que se haga presente en la sede gremial "...para arreglar..." y que una vez allí, pudo escuchar como Carlos Carrillo y Nelson Cabrera</text:p>
      <text:p text:style-name="P1">conversaban con las funcionarias que ese mismo día habían realizado inspección en su obra, conversaban y arreglaban "...todo lo que habían recaudado ese día con las inspecciones en las obras...". Mencionó que esto lo escuchó, porque "...ellos no advirtieron la presencia del dicente en la planta baja del inmueble y el declarante los pudo escuchar como hablaban con total libertad, respecto de que habían recaudado entre cuarenta y tres mil o cuarenta y siete mil pesos, de manera ilícita…".-</text:p>
      <text:p text:style-name="P1">Corresponde decir que Simón nunca accedió a los requerimientos por tratarse de un modesto albañil sin capacidad económica para afrontar esas exigencias, sin perjuicio de que sufrió esos "aprietes" y coacciones hasta que dejó de desempeñar esa profesión.-</text:p>
      <text:p text:style-name="P3"><text:soft-page-break/><text:span text:style-name="T3">10°)</text:span> <text:span text:style-name="T1">Carlos Ariel Carrillo se refirió a este hecho en su declaración a la luz del art. 308 del Rito Procesal Penal, limitándose a negar los hechos que se le atribuyeran.-</text:span></text:p>
      <text:p text:style-name="P1">Por lo demás, la acreditación de este supuesto se complementa con las probanzas ya indicadas en el apartado 5°) de este mismo considerando.-</text:p>
      <text:p text:style-name="P3"><text:span text:style-name="T3">11°)</text:span> <text:span text:style-name="T1">Continuando con los elementos de prueba que hacen a la imputación numerada como VI), los mismos surgen fundamentalmente de lo que es el Legajo Fiscal identificado con la letra "D" -”víctimas: LUIS G. CARCERENY y MANUEL CARCERENY (CARCERENY CONSTRUCCIONES S.A.)”-.-</text:span></text:p>
      <text:p text:style-name="P1">Allí, presta testimonio Luis Gustavo Carcereny (fs. 2/13 vta.) quien explica que durante mayo de 2017, mientras la empresa a la cual pertenece ("Carcereny Construcciones S.A.") realizaba una obra cloacal en la localidad de Carhue, encargada por el Municipio bonaerense de Adolfo Alsina, un integrante de la UOCRA al que sindica como de apellido Carrillo se constituyó en la obra junto con otros cuatro o cinco sujetos y le dijo a Alejandro Schtargloff, maquinista y empleado de la empresa "...lo vamos a reventar a Carcereny...”, refiriéndose éste a su hijo Manuel, requiriendo su presencia en la sede del organismo sindical.-</text:p>
      <text:p text:style-name="P1">La amenaza, dijo el testigo, tendría por objeto amedrentarlos para lograr que abonaran las sumas de dinero pretendidas por ellos, tal y como habría ocurrido en otras obras realizadas en la ciudad de Coronel Suarez en años anteriores. Ante esto, Luis Carcereny se constituyó en la sede gremial de la UOCRA Bahía Blanca, siendo atendido a solas por José Bernardo Burgos, y luego de conversar sobre generalidades el mentado escribió en un trozo de papel el número “50”, entendiéndose con ello que le exigía el pago de cincuenta mil pesos por mes durante el plazo de obra, a lo que el testigo refirió ser de imposible cumplimiento, con lo que Burgos escribió en el mismo papel junto al “50” el número “40”, a modo de reconsideración de la cifra requerida.-</text:p>
      <text:p text:style-name="P1">Ese dinero, según el declarante, resultaba reclamado por Burgos para que la obra de instalación de red cloacal en la localidad de Carhué se pudiera llevar a cabo con normalidad, mencionando que se efectuaron tres pagos de cuarenta mil (40.000) pesos cada uno, durante los meses de julio, agosto y septiembre del año 2017, los cuales eran retirados de la sede de la empresa de interés, por sujetos enviados por Burgos.-</text:p>
      <text:p text:style-name="P1">A lo anterior, se suma lo manifestado por su hijo Manuel Carcereny (14/20 vta. y 57/61 vta.), quien coincidentemente manifestó que mientras se realizaba la obra de la que aquí se trata su padre fue citado a la sede del gremio de la UOCRA local por José Bernardo Burgos, oportunidad en la que éste le exigió que abone dinero mensualmente, en primer término cincuenta mil pesos y luego y ante el reclamo de su padre, se disminuyó a cuarenta mil pesos mensuales.-</text:p>
      <text:p text:style-name="P1">Manifestó que, en definitiva, dicho dinero era retirado de la empresa por sujetos enviadas por Burgos, generalmente Carrillo o algún otro de los integrantes del sindicato.-</text:p>
      <text:p text:style-name="P1">Alejandro Schtargloff, en su declaración agregada a fs. 50/53, refirió la amenaza que expuesta por Carlos Carrillo recibió como interpósito de Manuel Carcereny, como así también que los miembros del sindicato de la construcción obligaban a los obreros a detener las labores y cumplir sus mandatos al respecto, pese a que no estuvieran de acuerdo con ello.-</text:p>
      <text:p text:style-name="P1">En concreto dijo que “...si Manuel llegaba a estar ahí le iban a pegar...", y que "...ellos no hacen nada para defender a los trabajadores, sino que van a las obras a apretar gente… tenés que hacer lo que ellos te dicen porque si no se aparecen luego con más gente para apretar y si te tienen que pegar te pegan, no tienen límite... quieren plata, si la empresa no se pone, no te dejan trabajar, te paran la obra y si igual seguís trabajando, te traen más gente para apretar, hasta que te tenés que ir... no les preocupa en absoluto las condiciones de trabajo de los trabajadores y que se cumplan con las medidas de seguridad y que ellos deberían parar las obras cuando la empresa no cumple con las medidas de seguridad, pero ellos no controlan eso, ellos van a parar la obra cuando la empresa no se pone...".-</text:p>
      <text:p text:style-name="P1">Por último, corresponde hacer mención del testimonio de Mariela González, empleada de la firma “Carcereny Construcciones” (fs. 45/49), quién mencionó que "...en una oportunidad, durante el transcurso de este año, Alejandro Stargloff comentó dentro de la empresa Carcereny, que mientras estaban realizando una obra en Carhue de instalación de cloacas 'los de la UOCRA dijeron que a Manuel lo van a reventar'...", refiriendo que dichas amenazas no fueron tomadas a la ligera en la empresa.-</text:p>
      <text:p text:style-name="P1">Carlos Ariel CARRILLO, al prestar declaración en los términos del artículo 317 del Rito Procesal Penal, dijo que habíase presentado en la empresa Carcereny Construcciones a pedido de José Bernardo Burgos, quien le habría requerido que retirara de allí "unas hojas de afiliaciones", ocasión en la que le fue entregado un sobre grande de papel madera y cerrado.</text:p>
      <text:p text:style-name="P3"><text:span text:style-name="T3">12°)</text:span> <text:span text:style-name="T1">Completa la prueba de autos el informe actuarial con transcripción de audios de WhatsApp de fs. 21/21 vta. e impresiones de correos electrónicos de fs. 22/25; nota presentada por representantes de la firma Carcereny Construcciones S.A. de fs. 26/27 y documentación adjunta a la misma: copia certificada de contrato de locación de obra de fs. 28/29; copia certificada de contrato de obra pública N° 113 de fs. 30/31; copia certificada de contrato de obra pública de fs. 32; copia certificada de contrato de obra pública de fs. 33; copia certificada de contrato de locación de obra de fs. 34/35; copia certificada de cédula de notificación en el marco de Licitación Pública N° 04/14 "Programa Plan de Obras" de fs. 36/37; copia certificada e contrato de locación de obra de fs. 38/39; copia certificada de cédula de notificación en el marco de Licitación Pública N° 03/14 Programa Plan de Obras de fs. 40/41; correo electrónico e impresiones de fotografías de fs. 42/43 vta.; informe actuarial de fs. 44.; informe de la actuaria de fs. 54 y contrato de locación de obra de fs. 55/56; declaración testimonial de MANUEL CARCERENY de fs. 57/62 vta.; documentación acompañada por Manuel Carcereny de fs. 62/97 consistentes en impresiones de correos electrónicos, facturas, órdenes de pago y copias certificadas de cheques; CD rotulado "VIDEO MOLINA. DIARIO LB24" resguardado bajo efecto N° 181; informe actuarial de fs. 101; copias certificadas de recibos de haberes de fs. 106/135; constancia actuarial de fs. 136 y de fs. 137; informe de la asesoría pericial La Plata -Sección Cotejo de Voz y Habla- de fs. 138/140 vta.; constancias actuariales de fs. 141 y 142, todo ello agregado al Legajo Fiscsal “D” ya mencionado.-</text:span></text:p>
      <text:p text:style-name="P3"><text:soft-page-break/><text:span text:style-name="T3">13°)</text:span> <text:span text:style-name="T1">Respecto al suceso ilícito imputado que numeré como VII), la prueba que le atañe surge de las constancias agregadas al Legajo Fiscal identificado con la letra "H" -víctima: Diego Martín Cerra (CERRA Y MORO SRL)-.-</text:span></text:p>
      <text:p text:style-name="P1">Allí, declara Diego Martín Cerra que “...el vínculo con el gremio local de la UOCRA era relativamente normal, hasta que asumió la conducción del sindicato el señor Humberto Monteros..., momento éste desde el cual "...se le comenzaron a exigir a las empresas locales el pago de 'colaboraciones' para 'mantener la paz social' … no eran en absoluto voluntarias, sino que las empresas se veían obligadas a realizarlas, ya que de no hacerlo se paralizaban las obras por orden del dirigente sindical y sin ninguna justificación, alegando que los obreros estaban constituidos en 'asamblea informativa'... ninguno de esos aportes económicos o prestaciones que se hicieron desde la empresa a partir de los pedidos de los integrantes del sindicato fueron realizados en forma voluntaria, sino a instancias de las demandas y amenazas de los sindicalistas ...".-</text:p>
      <text:p text:style-name="P1">Dijo el testigo también que José Bernardo Burgos utilizaba siempre la frase "...vos sabés cómo es esto, el que avisa no traiciona...", a guisa de advertencia de las consecuencias de no “acordar” con él. Rememoró que el accionar resultaba siempre el mismo, se constituían en las obras a los fines de efectuar presuntas inspecciones, y luego convocaban a los responsables de la empresa a una reunión en la sede gremial, siempre en el marco de la paralización de las obras bajo motivos que se ignoraban. Una vez en el sindicato, los miembros le exigían dinero a los representantes de las empresas.-</text:p>
      <text:p text:style-name="P1">Mencionó también que "...a partir de estos hechos, los socios de la empresa que integra el dicente y el declarante, tuvieron que aceptar esas demandas que les hacían desde el sindicato, para poder trabajar con normalidad, agregando que incluso, ante la imposibilidad de documentar contablemente esos pagos, tuvieron que hacer frente a los mismos los propios socios, con ingresos de sus propios bolsillos …" resultando la primer ocasión en que se le exigió dinero a su empresa entre los años 2010 y 2011, cuando José Bernardo Burgos le requirió que fuera a verle personalmente a la sede gremial. En esa oportunidad le dijo "...vos sabes cómo es esto, acá hay que colaborar ..", indicándole una suma de dinero muy elevada. que luego redujo.</text:p>
      <text:p text:style-name="P1">Explicó que dicha suma de dinero se fue modificando con el tiempo, siempre por decisión de Burgos, y que esos pagos debían efectuarse todos los meses, entre el día 15 y el 20. Tanto José Burgos primero, y Carlos Carrillo después, lo contactaban telefónicamente o por mensaje de texto, exigiendo el pago, al que denominaban "documentación" para no hacer referencia directa al dinero, aclarando que sólo en dos ocasiones el dinero fue entregado personalmente a Burgos, ya que el resto de los pagos fueron directamente retirados de la sede de la empresa "Cerra y Moro S.R.L.", por Carlos Carrillo.-</text:p>
      <text:p text:style-name="P1">Explicó que el dinero se dejaba en un sobre a nombre de "Sr. Carrillo", "Sr. Burgos" o "Sres. UOCRA", en la oficina del empleado Adriano Giusti, quien era el que entregaba el sobre en mano. El propio Adriano Giusti, cuyo testimonio obra a fs. 48/51 del legajo fiscal, corroboró lo expuesto refiriendo que en la empresa se sabía que debían realizarse "colaboraciones" mensuales a la UOCRA, que suponían la paralización de la obra si no se cumplían, y que los pagos efectuados durante el último año y medio eran de cinco mil (5000) pesos mensuales.</text:p>
      <text:p text:style-name="P1">Agregó que "...una vez al mes, Diego Cerra le dejaba al dicente un sobre con dinero -indicándole en algunas oportunidades el monto allí contenido-, diciéndole 'va a venir tal persona de la UOCRA, entregárselo'...". Indicó que resultaba ser Carrillo la persona que normalmente concurría a retirar el sobre.-</text:p>
      <text:p text:style-name="P1">Carlos Ariel CARRILLO, en oportunidad de prestar declaración a los fines del art. 308 del Rito Procesal Penal, mencionó que su relación con Burgos era buena pero no era cercana y que "...en varias oportunidades Burgos le consiguió 'laburo', pero no existe mayor vínculo, ni siquiera en el gremio UOCRA …", buscando desvincularse de éste.-</text:p>
      <text:p text:style-name="P1">En cuanto a su relación con la empresa "Cerra y Moro S.R.L." dijo que en una ocasión "...llenó todas las hojas de afiliaciones y se las dejó a los representantes de la empresa para que las terminaran de completar y firmar...", pasando luego a retirarlas por la sede de la empresa, lo que habría hecho en más de una ocasión, justificando su presencia en la firma y el retiro de "sobres", los que llevarían en su interior las afiliaciones.-</text:p>
      <text:p text:style-name="P3"><text:span text:style-name="T3">14°)</text:span> <text:span text:style-name="T1">El resto de la prueba que complementa lo anterior es la obrante en el Legajo Fiscal identificado con la letra "H" -víctima: Diego Martín Cerra (CERRA Y MORO SRL) a saber, copia certificada de Orden de Compra N° 3747 de la Municipalidad de Bahía Blanca de fs. 13; copia certificada de Nota S.P.y S.P. N° 801 de la Municipalidad de Bahía Blanca de fs. 14; copia certificada de decreto N° 2326/2014 de la Municipalidad de Bahía Blanca de fs. 15; Acta de Apertura Solicitud de Pedido N° 2952 de la MBB de fs. 16; copia certificada de factura de fs. 17; copia simple de cheque de fs. 18; copia certificada de Orden de Pago a favor de Burgos Estefanía Elizabeth de fs. 19; copia certificada de Comprobante de Retención de IIBB a Burgos Estefanía Elizabeth de fs. 20; copias certificadas de facturas de Burgos Estefanía Elizabeth de fs. 21/22; copias certificadas de facturas de Acqua Servicios SRL de fs. 23/24; copia simple de cheque de fs. 25; copia certificada de orden de pago a favor de Acqua Servicios SRL de fs. 26; comprobante de retención de IIBB a Acqua Servicios SRL de fs. 27; correo electrónico e impresión de fotografía de ticket de fs. 28; copia certificada de factura de Acqua Servicos SRL de fs. 29; copia simple de cheque de fs. 30; copia certificada de orden de pago a favor de Acqua Servicios SRL de fs. 31; comprobante de Retención de IIBB a Acqua Servicios SRL de fs. 32; Factura de Acqua Servicios SRL de fs. 33; copia simple de cheque de fs. 34; copia certificada de Orden de Pago de fs. 35; copia certificada de Comprobante de Retención de IIBB a Acqua Servicios SRL de fs. 36; informe actuarial de fs. 37; EFECTO reservado en caja de seguridad de Secretaría e identificado como N° 181, consistente en tarjeta identificatoria de la empresa "Acqua Servicios SRL"; impresión de correo electrónico de fs. 38 con impresión de facturas de la empresa Basani Grupo de fs. 39/41; copia certificada de tarjeta reservada en caja de seguridad informe actuarial de fs. 8 con copias simples de actas de fecha 14 y 23 de noviembre de 2016, correspondientes ambas a expediente N° 21507-24904-16 del Ministerio de Trabajo de la provincia de Buenos Aires, de fs. 9/10; constancia actuarial de fs. 45 con copias simples de actas de fecha 14 y 23 de noviembre de 2016, correspondientes ambas a expediente N° 21507-24904-16 del Ministerio de Trabajo de la provincia de Buenos Aires, de fs. 46/47; declaración testimonial de Adrian Giusti de fs. 48/51; declaración testimonial de Raúl Alberto Porras de fs. 52/54; informe actuarial de fs. 55; contrato celebrado con la Dirección de </text:span><text:soft-page-break/><text:span text:style-name="T1">Vialidad de la Provincia de Buenos Aires de fs. 56/58; informe de la Perito Contadora María Agustina Tennina de fs. 59/61vta.; informe del Banco Provincia de fs. 62/66; informe actuarial de fs. 67; acta de entrega de documentación de fs. 68/vta., con documentación acompañada por Diego Martín Cerra de fs. 69/175, consistente en copia de recibos de liquidación de haberes emitidos por la empresa Cerra y Moro S.R.L., consignando rubro "93 - PREMIO EXT. 2016". Informe del Banco Provincia de fs. 176.-</text:span></text:p>
      <text:p text:style-name="P3"><text:span text:style-name="T3">15°)</text:span> <text:span text:style-name="T1">Aclaremos, antes de avanzar, que “...el aforismo latino "testis unus, testis nullus" no tiene cabida en el actual proceso penal de la Provincia, de allí que no carece de fuerza probatoria la declaración de un testigo único por esa sola circunstancia, siempre que dicho testimonio resulte suficiente para causar convicción en el ánimo del juzgador que explica sus razones, y las conclusiones a que se arribe en las sentencias sean el fruto racional de las pruebas, con el único pero infranqueable límite del respeto a las normas que gobiernan la corrección del pensamiento humano, es decir las leyes de la lógica...” (TCPBA: Sala II causa Nro. 69.846 caratulada “M. ,J. G. y o. s/ Recurso de Casación”, sentencia del 25 de agosto de 2016; Sala IV causa Nro. 73.813 caratulada “C. ,F. A. s/ Recurso de Casación” sentencia del 26 de abril de 2016).-</text:span></text:p>
      <text:p text:style-name="P1">Tómese razón que esto, no es más que una estricta derivación del principio de apreciación de la prueba que contiene el art. 210 (y por remisión también el art. 373) del Rito Procesal Penal, que consagra el llamado sistema de la sana critica racional, caracterizado por la “…inexistencia absoluta de dogmas legales sobre la forma en que se deben probar los hechos y sobre el valor acreditante que debe otorgársele a cada prueba, de modo que el juez puede admitir cualquier medio de prueba que estime útil y pertinente para comprobar el objeto de conocimiento. Pero ello no implica de ninguna manera un arbitrio absoluto del juzgador, pues fuera de aquella amplitud referida al principio de libertad probatoria, se le impone su valoración conforme a los principios de la sana crítica racional, o sea que debe apreciar la prueba y fundar su decisión basándose no en su íntimo convencimiento, sino objetivamente en los más genuinos lineamientos que indica la psicología, la experiencia común y las reglas de la lógica y el recto entendimiento humano…” (Jauchen, Eduardo M; “Tratado de la prueba en materia penal”, Rubinzal Culzoni, Santa Fe, 2006, pág. 48 y sig.).-</text:p>
      <text:p text:style-name="P1">Es más, sostener lo contrario significaría que la sola elección de ciertas circunstancias por parte del autor del hecho -por caso, la soledad de la víctima- significaría necesariamente la impunidad del evento ilícito, lo que carece de todo sentido sí, justamente, hay quien puede a través de su testimonio recrear el suceso delictivo. En este sentido, se ha expresado que "...si bien el testimonio del afectado resulta ser único, directo y dirimente para sustentar la imputación contra Castro, no resulta menos cierto que ello no es más que una consecuencia lógica de la modalidad mediante la cual se llevó a cabo el ilícito en cuestión, donde eligieron y buscaron especialmente la soledad de la víctima para desplegar su conducta, y si a esta altura su relato resultó convincente, el juzgador podrá fundar su sentencia en el mismo, los que junto con el resto de los elementos señalados, le darán sustento sobre la base de la sana crítica en la valoración de la prueba en materia penal..." (TCPBA, Sala IV, causa Nº 95.006 caratulada “CASTRO, Carlos Ezequiel s/ Recurso de Casación”, sentencia del 15 de agosto de 2019).-</text:p>
      <text:p text:style-name="P3"><text:span text:style-name="T3">16°)</text:span> <text:span text:style-name="T1">Lo anterior viene a cuento de que, tal y como hemos visto, la modalidad delictiva implementada se dividía en dos acciones concretas, una pública y a la vista y la otra reservada y clandestina. En efecto, en las obras y labores públicas de las empresas los representantes del sindicato de la UOCRA “inspeccionaban” en busca de irregularidades en supuestas maniobras lícitas para luego convocar a los representantes de las firmas a “conversar” sobre los inconvenientes detectados en la sede sindical o bien, abiertamente amenazaban o ejercían vías de hecho (detener maquinas, obstaculizar el ingreso y la labor de los operarios, etc.) para evitar el normal desarrollo de las faenas, mientras no se concretara el “dialogo” o “arreglo” necesario con las autoridades del sindicato.-</text:span></text:p>
      <text:p text:style-name="P1">Allí, es decir en la sede gremial, las principales autoridades del gremio reunidos con los empresarios en la reserva de las oficinas del sindicato, requerian la entrega de dinero, lo que se comunicaba anotando una cifra en un papel.-</text:p>
      <text:p text:style-name="P1">Por lo anterior, es que de las maniobras coactivas, más o menos encubiertas como acciones lícitas, existen pruebas directas y de contexto abundante más, de las concretas exigencias ilícitas de dinero para que los mecanismos de coacción cesen y se garantice el normal desenvolvimiento de las obras, soló los propios titulares o representantes de las firmas pueden dar cuenta.-</text:p>
      <text:p text:style-name="P1">Así, de los hechos ocurridos en la localidad de Coronel Suarez, surge de los testimonios de padre e hijo Allende y la maestra mayor de obra García como en las circunstancias de tiempo y lugar ya relatados se desplegaron las acciones coactivas en una de sus obras, a la que concurrieron distintos referentes locales de la UOCRA a inspeccionar las condiciones de la misma y como, ante las supuestas irregularidades, fueron convocados a la sede sindical de dicha localidad para entrevistarse con Burgos quien, en definitiva y a través del mecanismo de anotar en un trozo de papel el número pretendido, reclamó la entrega de dinero que, en definitiva no se concretó, ocasionando los inconvenientes relatados por las víctimas de reclamos y manifestaciones en la obra que la obstaculizaba, incluyendo la convocatoria a los medios de comunicación locales.-</text:p>
      <text:p text:style-name="P1">En forma similar, Fernando Schro relató como en las condiciones de modo, tiempo y lugar ya tratados también fue objeto de reclamos indebidos de dinero que abonó en relación a dos obras que efectuó en la localidad de Coronel Suarez, bajo la misma modalidad, la presencia de representantes sindicales en las obras que convocaban a Schro a las oficinas del gremio, para reclamar los pagos indebidos que permitieran trabajar sin inconvenientes.-</text:p>
      <text:p text:style-name="P1">Por último, respecto de la localidad de Coronel Suárez, declara Simón la misma metodología que los anteriores pero que, en su caso, no dio frutos atento la escasa proporción económica de sus emprendimientos que le llevaron a no oblar ninguna suma de dinero, abandonando luego la profesión de albañil en razón de le enfermedad que le aquejara.-</text:p>
      <text:p text:style-name="P1">De igual manera, las declaraciones de Luis Gustavo y Manuel Carcereny, más la de Alejandro Schtargloff y Mariela González demuestran como aquí, nuevamente y en las condiciones de tiempo modo y lugar establecidas, mediante intimidaciones y vías de hecho reclamaron representantes de la UOCRA local la presencia de los representantes de la firma en la sede sindical para, requerir una cifra de dinero mediante su inscripción en una hoja de papel, que mensualmente retiraban de las oficinas de la firma.-</text:p>
      <text:p text:style-name="P1">Exactamente igual es lo que refiere Diego Martín Cerra, uno de los miembros de la firma “CERRA Y MORO SRL”, lo que fue corroborado por Adriano Giusti, acreditando como mediante intimidaciones se coaccionó al testigo a concurrir a las sede sindical <text:soft-page-break/>donde se le reclamó una cifra de dinero que mensualmente pasaban a retirar por las oficinas de la firma y, era el propio Giusti el que entrega el numerario.-</text:p>
      <text:p text:style-name="P1">En todos los casos, la versión de descargo ensayada por el encausado resultó, por lo menos, torpe y pueril además de fútil ante la robustez de la prueba cargosa.-</text:p>
      <text:p text:style-name="P3"><text:span text:style-name="T3">17</text:span><text:span text:style-name="T1">°) Téngase presente que en los supuestos que involucran como víctimas a Allende y García, como a las firmas Carcenery y Cerra, distintos referentes sindicales de jerarquía intermedia, en general delegados de obra o representantes sindicales de segundo orden como vocales de la comisión directiva local o congresales de la organización sindical a nivel provincial, eran quienes efectuaban las acciones públicas de “inspección” o intimidación y, quien efectuaba el reclamó del dinero y en definitiva “establecía” la cifra a ser abonada, resultaba ser siempre el mismo individuo, José Bernardo Burgos, quien oficiaba de Secretario General Adjunto de la UOCRA local.-</text:span></text:p>
      <text:p text:style-name="P1">Esta mecánica ocurrió en todos los casos analizados, excepto en los denunciados por Schro y Simón donde sindican a los mismos sujetos que concurrieron a sus obras ser los que luego reclamaban la entrega de dinero, sea por sí mismos o invocando la intervención de un tercero de mayor posición en la jerarquía sindical, en concreto el mencionado José Bernardo Burgos.-</text:p>
      <text:p text:style-name="P1">La comisión de los hechos antes individualizados, es evidente, han sido manifestaciones concretas y múltiples de una matriz criminal prestablecida que funcionó desde el 11 de noviembre de 2005 (fecha en que Humberto Arnaldo Monteros fue designado por primera vez Secretario General de la UOCRA) hasta el 11 de enero de 2018, donde el antes mencionado Humberto Arnaldo Monteros, José</text:p>
      <text:p text:style-name="P1">Bernardo Burgos, Nelson Damián Cabrera, Carlos Ariel Carrillo, Aníbal Alejandro Aranda y David Ezequiel Muñoz, junto a otras personas, valiéndose de los cargos dirigenciales, de la función de delegados del gremio, o simplemente de la condición de colaboradores y afiliados que ejercieron en la Seccional Bahía Blanca y Delegación de Coronel Suárez de la Unión Obrera de la Construcción de la República Argentina (UOCRA), conformaron una asociación ilícita destinada a amenazar, coaccionar y/o extorsionar a profesionales independientes y directivos o representantes de empresas que realizaban obras civiles, viales, y de infraestructura en general, para obligarlos a aceptar condiciones laborales no exigidas por la legislación vigente (servicios gastronómicos, transporte, etc); abonar injustificadas sumas de dinero en beneficio personal de los integrantes de la asociación ilícita, y contratar servicios gastronómicos, vestimenta de trabajo, servicios de baños químicos y transporte para los dependientes, a comercios pertenecientes a los dirigentes sindicales Humberto Arnaldo Monteros y José Bernardo Burgos, y/o a familiares y/o personas vinculadas con éstos, como: "Stradi Viandas S.A.", "Eis Eventos" y/o "Zaballa Ariel Edgardo", "SGT Soluciones en Grupos de Trabajo S.A.", "Estefanía Burgo" y/o "Acqua Servicios S.R.L." y "Flor de Lirio S.R.L., respectivamente.-</text:p>
      <text:p text:style-name="P1">Los señores Humberto Arnaldo Monteros y José Bernardo Burgos (Secretario General y Secretario General Adjunto de la U.O.C.R.A, respectivamente) actuaban como Jefes de dicha organización criminal.-</text:p>
      <text:p text:style-name="P1">La comisión de los hechos valorados antes del presente punto, ha revelado la existencia de una clara matriz delictiva, integrada por varios sujetos, con distinta jerarquía y funciones en el sindicato UOCRA de esta ciudad y la Delegación de Coronel Suarez, que actuaron durante el período indicado con el fin de emprender delitos de manera indeterminada, a medida que comenzaban a ejecutarse distintas obras respecto de las cuales cometían luego las acciones ilícitas descriptas en los puntos anteriores.</text:p>
      <text:p text:style-name="P1">En ese sentido, lo relevante es el propósito colectivo de cometer delitos en forma indeterminada bajo la forma prevista en el art. 210 del Cód. Penal. La CSJN ha sostenido que la asociación ilícita requiere pluralidad de planes delictivos y no meramente pluralidad de delitos (conf. C.S.J.N. Recurso de hecho lsquo;Stancanelli, Néstor Edgardo y otro /Abuso de autoridad y violación de los deberes de funcionario público s/Incidente de apelación de Yoma, Emir Fuad –causa N°798/95, S.471.XXXVII, del 20-XI-2001.-</text:p>
      <text:p text:style-name="P1">En efecto, a luz del material probatorio valorado y detallado en cada uno de los hechos individualizados, y del concierto de elementos que surgen de la IPP. Nro. (I.P.P. 02-00-017215-17/00), a saber: impresión de publicaciones periodísticas de distintas páginas web de fs. 2/31vta. y 34/34vta.; informe de la actuaria de fs. 35/36 e impresión de registros del SIMP de fs. 37/86vta.; copia certificada del testimonio brindado por Pablo Alberto Quantín de fs. 122/126; informes comerciales obtenidos del NOSIS de fs. 127/135; informe de la actuaria de fs. 136/136 vta. e impresión de consultas efectuadas al NOSIS de fs. 137/142vta.; copia certificada de carátula y denuncia de I.P.P. 02-00-018834-10; acta de fs. 150; informe de la actuaria de fs. 152; impresión de consulta al Padrón Electoral de fs. 153/157 e impresión de consulta al NOSIS de fs. 158/158 vta.; informe de la actuaria de fs. 164 e impresión de consultas efectuadas al NOSIS de fs. 165/168; declaración testimonial de Pablo Alberto Quantín de fs. 172/174 vta.; constancia actuarial de fs. 644; acta de allanamiento y detención de Carlos Ariel Carrillo de fs. 647/648 vta.; notificación de derechos y garantías de fs. 649/649 vta.; acta de declaración testimonial de Marco Suárez fs. 650/650 vta.; acta de declaración testimonial de Martín Rincón de fs. 651/651 vta.; copias de documentos nacionales de identidad de fs. 652, 653, 654, 655; informe médico de fs. 657/657 vta.; orden y acta de allanamiento y detención de Sergio Vásquez de fs. 658/660 y 661/662; notificación de derechos y garantías de fs. 663/63 vta.; copias de DNI de fs. 664, 665, 666 y 667; declaración testimonial de Javier Panizo de fs. 668/668 vta.; declaración testimonial de Carlos Alberto Banegas de fs. 669/670; copia de DNI de fs. 671; acta de declaración testimonial de Micaela Belén Durán de fs. 672/672; copia de DNI de fs. 674; informe médico de fs. 676/676 vta.; orden y acta de allanamiento en domicilio de Walter Rafael Paiz de fs. 677 y 678/681; declaración testimonial de Víctor Hugo Lucotti de fs. 682/682 vta.; declaración testimonial de José Ignacio Lozano de fs. 683/683 vta.; declaración testimonial de Christian Martin Dania de fs. 684/684 vta.; declaración testimonial de Claudio Maximiliano Villanueva de fs. 685/685 vta.; declaración testimonial de Claudio Andrés Gómez de fs. 686/686 vta.; declaración testimonial de Maximiliano Matías Mesa de fs. 687/687 vta.; declaración testimonial de Raúl Emmanuel Gómez Torres de fs. 688/688 vta.; placa fotográfica de DNI de fs. 689; croquis de fs. 690; orden y acta de allanamiento de firma "Acqua Servicios Integrales SRL" de fs. 691/692 y de fs. 693/694 con informe fotográfico de fs. 695/703; orden y acta de allanamiento y detención de Mario Matías González de fs. 704/704 vta. y 705/707 vta.; con fotografías de fs. 708/712, notificación de derechos y garantías de fs. 713/713 vta.; declaración testimonial de Fernando Martín Paroldo de fs. 714/714 vta.; declaración testimonial de Martín Garate de fs. <text:soft-page-break/>715/715 vta.; declaración testimonial de Pablo Alejandro Ortega de fs. 716/716 vta.; declaración testimonial de Roberto Emmanuel Martínez Godin de fs. 717/717 vta.; declaración testimonial de Lucas Abel Cosculluela Sauer de fs. 718/718 vta.; declaración testimonial de Fernando Sebastián Ortiz de fs. 719/719 vta.; declaración testimonial de Luis Suárez de fs. 720/720 vta.; declaración testimonial de Leonel Hernán Alffater de fs. 721/721 vta.; declaración testimonial de Miguel Orlando Reisenauer de fs. 722/722 vta.; declaración testimonial de Iñaki Astone de fs. 723/723 vta.; declaración testimonial de Diego Matías Florance de fs. 724/724 vta.; declaración testimonial de Fernando Gabriel Ramos de fs. 725/725 vta.; declaración testimonial de Federico Benavidez de fs. 726/726 vta.; declaración testimonial de Hernán Darío Rus de fs. 727/727 vta.; declaración testimonial de Juan Pablo Giménez de fs. 728/728 vta.; declaración testimonial de Ricardo Fabián Huaiquil de fs. 729/729 vta.; informe médico de fs. 730; orden de allanamiento y detención de Pablo David Gutiérrez de fs. 731/731 vta., con fotografías de fs. 732/734; acta de allanamiento, secuestro, detención y requisa personal de Pablo David Gutiérrez de fs. 735/736; notificación de derechos y garantías de fs. 737/737 vta.; declaración testimonial de Segundo Osvaldo Ardiles de fs. 738/738 vta.; fotografías de fs. 739/744; informe médico de fs. 746/746 vta.; orden y acta de allanamiento de sede UOCRA (Saavedra N° 470 de Bahía Blanca) de fs. 747/748 y</text:p>
      <text:p text:style-name="P1">749/750 vta.; declaración testimonial de Federico Weimann de fs. 751; declaración testimonial de Siffler Alexis Néstor de fs. 752; croquis de fs. 753; fotografías de fs. 754/758; acta de declaración testimonial de Alberto Orlando Chiaravalloti de fs. 759/760; orden y acta de allanamiento y detención de Raúl Ernesto Erbín -alias "pelusa"- de fs. 761/761 vta. y 762/764 vta.; declaración testimonial de Guillermo Barrado Quattrini de fs. 765/765 vta; declaración testimonial de Leonardo Gabriel Bastianelli de fs. 766/766 vta.; declaración testimonial de Jorge Daniel Cardozo de fs. 767/768; declaración testimonial de Joana Gisele Deplacido de fs. 769/770; declaración testimonial de Leandro Ariel Ojeda de fs. 771/772; declaración testimonial de Héctor Antonio Llanes de fs. 773/774; acta de informe de visu de fs. 775; fotografías de fs. 776/787; informe médico de fs. 788/788 vta.; orden y acta de allanamiento y detención de José Bernardo Burgos de fs. 789/789 vta. y fs. 790/791; notificación de derechos y garantías de fs. 792/792 vta.; copias de DNI y documentación de fs. 793/796; declaración testimonial de Rodrigo Gonzalo Vázquez de fs. 797/797 vta.; declaración testimonial de Aldana Ronald Alexis de fs. 798/798 vta.; declaración testimonial de Goienespe Fernando Hernán de fs. 799/799 vta.; orden y acta de allanamiento de domicilio de calle Teniente Farías N° 2947 de fs. 801/801 vta. y 802/804 vta.; declaración testimonial de Juan Andrés Bozzolo fs. 805//805 vta.; declaración testimonial de González Darío Luis de fs. 806; declaración testimonial de Carlos Guillermo Gallardo de fs. 807/807 vta.; declaración testimonial de César Ponce de León de fs. 808/808 vta.; croquis de fs. 809 y fotografía de fs. 810; orden y acta de allanamiento de domicilio de calle Teniente Farías N° 2951 de fs. 811/811 vta. y fs. 812/814 vta.; declaración testimonial de Pablo Gallardo de fs. 815/815 vta.; orden y acta de allanamiento en sede de la MUOCRA de fs. 817/818 y fs. 819/821; declaración testimonial de Marcos David Galant de fs. 822/822 vta.; declaración testimonial de Natalia Haydee Barrionuevo de fs. 823/823 vta.; declaración testimonial de Zaracondegui Carlos Jorge de fs. 824/824 vta.; declaración testimonial de López Jonathan Ezequiel de fs. 825/825 vta.; copia de DNI de fs. 826; fotografías de fs. 827/830; constancia actuarial de fs. 831; constancia de fs. 832; orden y acta de allanamiento y detención de Nelson Damián Cabrera de fs. 833/833vta., 834/836 y 837/839; notificación de derechos y garantías de fs. 840/840 vta.; informe médico de fs. 841/841 vta.; orden y acta de allanamiento y detención de David Ezequiel Muñoz de fs. 842/842 vta., 843/843 vta. y 844/844 vta.; informe médico de fs. 845/845 vta.; orden allanamiento y detención de Aníbal Alejandro Aranda de fs. 846/846 vta.; acta de procedimiento de fs. 847/849 vta.; con copia de documentación de fs. 850/851; informe fotográfico de fs. 852/857; declaración testimonial de Mauricio de los Mozos de fs. 858/858 vta.; orden y acta de allanamiento sede sindical de la UOCRA subdelegación Coronel Suarez de fs. 859/860 y 863/864; acta de procedimiento y detención de Aníbal Alejandro Aranda de fs. 866/866 vta.; notificación de derechos y garantías de fs. 867/867 vta. e informe médico de fs. 868/868 vta.; orden y acta de allanamiento en las sedes de las empresas SGT Soluciones en grupos de trabajo y Flor de Lirio SRL de fs. 869/870; 871/876 vta. con documentación de fs. 877/884; acta de allanamiento y detención de Humberto Arnaldo Monteros de fs. 886/889 vta.; notificación de derechos y garantías de fs. 892; fotografías de fs. 893/896; constancia actuarial de fs. 901; remito interno N° 1495305 emitido desde el Sistema Informático del Ministerio Público de fs. 902; declaración en los términos del Art. 308 del CPPBA de Carlos Ariel Carrillo de fs. 903/950 vta.; declaración en los términos del Art. 308 del CPPBA de Aníbal Alejandro Aranda de fs. 951/998 vta.; declaración en los términos del Art. 308 del CPPBA de José Bernardo Burgos de fs. 999/1046 vta.; declaración en los términos del Art. 308 del CPPBA de Nelson Damián Cabrera de fs. 1047/1094 vta.; declaración en los términos del Art. 308 del CPPBA de David Ezequiel Muñoz de fs. 1095/1143; acta de allanamiento del inmueble ubicado en calle Berutti nro. 1960 fs. 1147/1950; declaración testimonial de Juan Nahuel Paladino de fs. 1151/1152; declaración testimonial de Mouzzon Héctor Hugo de fs. 1153/1154; declaración testimonial de Vallegos Sebastián Andrés de fs. 1155/1156; declaración testimonial de Jurado Gabriel Angel de fs. 1157/1158; croquis del inmueble allanado de fs. 1159; placas fotográficas de fs. 1160/1173; test de orientación de fs. 1174/1177; acta de notificación de fs. 1178/1179; acta de entrega de fs. 1180; informe de fs. 1181/1182; informe de fs. 1186; reconocimiento médico de fs. 1187/1187vta.; acta de notificación al imputado de fs. 1188/1188vta.; informe de fs. 1191/1191vta.; acta de extracción sanguínea y orina de fs. 1193; informe de concepto y solvencia 1194/1219; informes del RNR de fs. 1221/1223; 1225/1227; 1229/1231; 1233/1235; 1237/1239; constancia de la actuaria de fs. 1240; acta de fs. 1275; acta de declaración en los términos del Art. 308 del CPP de Sergio Daniel Vásquez de fs. 1279/1327; acta de declaración en los términos del Art. 308 del CPP de Mario Matías González de fs. 1328/1376; acta de declaración en los términos del Art. 308 del CPP de Humberto Arnaldo Monteros de fs. 1377/1425; constancia de la actuaria de fs. 1426; acta de declaración en los términos del Art. 308 del CPP de Raúl Ernesto Erbin de fs. 1427/1475; acta de declaración en los términos del Art. 308 del CPP de Pablo David Gutiérrez de fs. 1476/1524; acta de declaración en los términos del Art. 308 del CPP de Walter Rafael Paiz de fs. 1525/1573; acta y constancias de depósito dinero secuestrado de fs. 1574/1575; informes del RNR de fs. 1578/1582, 1584/1586, 1589/1591, 1593/1595, 1597/1599, 1601/1604; correo electrónico informando pericia y constancia de la actuaria de fs. 1605; acta de comparendo voluntario de Guillermo Esteban Molina de fs. 1606/1606vta., Poderes Judiciales a favor del Dr. Rodrigo Villalba de las <text:soft-page-break/>firmas SGT y Flor de Lirio de fs. 106/1616; informe médico de fs. 1622/1622vta.; informe de concepto y solvencia 1623/1624; acta de declaración en los términos del Art. 308 del CPPBA de Guillermo Esteban Molina de fs. 1625/1673; constancia de la actuaria de fs. 1676/1676 vta.; informe del RNR de fs. 1678/1680; constancias de la actuaria de fs. 1684, 1685, 1688 y 1689; acta de procedimiento de fs. 1690/1693; nota de custodia de fs. 1694; informe de Traslado de Detenidos de fs. 1693; constancia de la actuaria de fs. 1704/1704 vta.; informes de concepto y solvencia de fs. 1713/1715vta.; acta de declaración en los términos del Art. 308 del CPPBA de Sebastián Octavio Canales de fs. 1718/1766vta.; informe del RNR de fs. 1768/1770; constancia de la actuaria de fs. 1771/1771vta. e impresión de publicación del sitio web "La Brujula 24" de fs. 1772; constancias de la actuaria de fs. 1773/1773 vta.; 1774/1774vta.; informe de la actuaria de fs. 1776/1777; acta de comparencia voluntaria de Roberto Sabino Ríos de fs. 1778/1779; constancia de la actuaria de fs. 1781; informes de la Dirección de Registro de Antecedentes de la Provincia de Buenos Aires de fs. 1783, 1785, 1787, 1789, 1791, 1793, 1795/1795vta.; declaración en los términos del Art. 308 del CPPBA de Roberto Sabino Ríos de fs. 1798/1847; informe del Registro de Antecedentes de la Pcia. de Buenos Aires de David Ezequiel Muñoz de fs. 1849; informe del Registro de Antecedentes de la Pcia. de Buenos Aires de Carlos Ariel Carrillo de fs. 1851; impresión de correo electrónico e informe del RNR de Roberto Sabino Ríos de fs. 1852/1857; constancia actuarial de fs. 1858/1858 vta.; impresiones de notas periodísticas de fs. 1859/1865 vta.; informe actuarial de fs. 1876/1890vta.; constancia actuarial de fs. 1891; constancia actuarial de fs. 1898; informe médico de fs. 1903; acta de procedimiento de fs. 1905/1906; declaración testimonial de Alejandro Marcelo Lamique de fs. 1907/1907 vta.; declaración testimonial de Fernando David Bahía de fs. 1908//1908 vta.; declaración testimonial de Raúl Rolhaiser de fs. 1909/1909 vta.; declaración testimonial de Luciano Peralta de fs. 1910/1910 vta.; declaración testimonial de Oficial Subinspector Eduardo Alberto Lucero de fs. 1912/1912 vta.; despacho preventivo de fs. 1913/ vta.; acta de inspección ocular, croquis ilustrativo y fotografías de fs. 1914/1916; constancia actuarial de fs. 1918; declaración testimonial de Juan Ramón Vera de fs. 1919/1922; declaración testimonial de Gerardo Arturo González de fs. 1923/1926 vta. con documentación adjunta a la misma de fs. 1927/1944; informe actuarial de fs. 1945/1945 vta. con informe de NOSIS de fs. 1946/1947; 1948/1949; 1950/1951; 1952/; 1953/1955; 1956/1957; 1958/1959; 1960; 1961; 1962/1964; constancia actuarial de fs. 1965; carátula de legajo fiscal reservado incorporado a la IPP principal de fs. 1967; informe actuarial de fs. 1968/1969; informe del Comisario General Gustavo Maldonado de fs. 1971; constancia actuarial de fs. 1972/1973 vta.; constancia actuarial de fs. 1977; declaración testimonial de Miguel Angel Vaca de fs. 1982/1982 vta. con impresiones fotográficas de fs. 1983/1987; declaración testimonial de Miguel Angel Vaca de fs. 1988/1989; informe del Banco de la Provincia de Buenos Aires de fs. 1991; constancia actuarial de fs. 1993/1993 vta.; informes de NOSIS de fs. 1995/1996; 1997/2000; 2001/2004; 2005/2007; 2008; 2009; 2010/2012 y 2013/2015; informe de la DICOM de fs. 2025/2028; declaración en los términos del Art. 317 del CPP de fs. 2030/2089; acta de apertura de secuestro de fs. 2090/2095 vta.; remito interno N° 1503185 obrante a fs. 2096; informe actuarial de fs. 2097/2100; constancia actuarial de fs. 2102; constancia actuarial de fs. 2105; constancia actuarial de fs. 2106; declaración testimonial de Ricardo Adhemar Rodriguez de fs. 2108/2112; copia certificada de Resolución N° 19/17 de la Unión Obrera de la Construcción de la República Argentina de fs. 2113; acta de procedimiento de fs. 2121/2122; acta de notificación de detención y lectura de derechos y garantías de fs. 2123/2123 vta.; constancia actuarial de fs. 2125: constancia actuarial de fs. 2130; actas de diligencias de apertura de secuestros instrumentadas por funcionarios de la PGSCBA de fs. 2131/2133 vta. y de fs. 2134/2135 vta.; informe actuarial de fs. 2136/2137 con constancias extraídas del Sistema Informático del Ministerio Público de fs. 2138/2159; informe actuarial de fs. 2160/2170; informe de antecedentes e informe médico de Sebastián Canales de fs. 2174 y 2175; informe de la división química legal de fs. 2323/2324; informe de la Dirección Registro de Antecedentes sección procesados de Ríos Roberto Sabino de fs.2329/2331; informe de la Dirección Registro de Antecedentes sección procesados de Sebastián Octavio Canales de fs. 2333; informe de la Dirección Registro de Antecedentes sección procesados de José Bernardo Burgos de fs. 2335/; informe de la Dirección Registro de Antecedentes sección procesados de Raúl Ernesto Erbin de fs. 2337; informe de la Dirección Registro de Antecedentes sección procesados de Humberto Arnaldo Monteros de fs. 2339; informe actuarial de fs. 2343; actas de apertura de secuestros de fs. 2845/2853 vta.; 2861/2862 vta. y 2863/2864 vta.; constancia actuarial de fs. 2866; declaración testimonial de Néstor Fabián Macías 2867/2871 con documentación acompañada a la misma de fs. 2872/2873; informe actuarial de fs. 2895; declaración en los términos del Art. 317 del CPP de Mario M. González de fs. 2908/2974 vta., con documentación adjunta a la misma de fs. 2975/3062; presentación efectuada por el apoderado de la firma Flor del Lirio SRL ante el Banco de la Nación Argentina de fs. 3086/3092; declaración en los términos del Art. 317 del CPP de Raúl Ernesto Erbin de fs. 3139/3210; constancia actuarial de fs. 3214; copia certificada de documentación aportada por Raúl Ernesto Erbin de fs. 3215/3304; acta de declaración en los términos del Art. 317 del CPP de Walter Rafael Paiz de fs. 3330/3402 con documentación adjunta a la misma de fs. 3403/3468; constancia actuarial de fs. 3485; notas periodísticas de fs. 3486/3489; declaración en los términos del Art. 317 del CPP de Aníbal Alejandro Aranda de fs. 3490/3554; acta de apertura de secuestro de fs. 3559/3560 con copia simple de acta correspondiente a expediente 21507-21838-16-00 del MTSS de fs. 3561; informe del Banco Itaú de fs. 3592; informe del Banco Sáenz de fs. 3596; 3598 y 3599; acta de procedimiento de fs. 3664; informe de FCA compañía financiera de fs. 3671; informe del Banco Credicoop de fs. 3702/3703; informe del Banco Macro de fs. 3738/3739; acta de entrega de fs. 3751/3751 vta. y cadena de custodia de fs. 3751/3753 vta.; declaración testimonial de Carlos Alfredo Ferrari de fs. 3754/3757; constancia actuarial de fs. 3761/3761 vta. con comprobante de depósito de fs. 3762; constancia actuarial de fs. 3763; detalle de movimientos de cuenta bancaria judicial de fs. 3764; informe de la Dirección de Análisis en la Investigación de las Comunicaciones de fs. 3766/3785; informe del Banco Galicia de fs. 3808/3808 vta.; informe del Banco Patagonia de fs. 3809; informe del banco ICBC de fs. 3813; informe de la entidad "Efectivo Si" de fs. 3865; declaración en los términos del Art. 317 del CPP de Carlos Ariel Carrillo de fs. 3929/3987; declaración en los términos del Art. 317 del CPP de Carlos Ariel Carillo de fs. 3991/4054; declaración en los términos del Art. 317 del CPP de Pablo David Gutiérrez de fs. 4057/4109; informe de AFIP de fs. 4110/4111; constancia actuarial de fs. 4112; informe del Banco Hipotecario de fs. 4120; acta de procedimiento de fs. 4139/ vta.; constatación de domicilio de fs. 4143; copia certificada de <text:soft-page-break/>documento Nacional de Identidad de Marcos Tévez de fs. 4144; constancia actuarial de fs. 4148; informe del BLP de fs. 4182/4183; informe del BNA de fs. 4184/4188; informe de fs. 4196; presentación del Dr. Ramiro Villalba de fs. 4197/4198 vta.; acta de apertura de secuestros de fs. 4205/4208; informe actuarial de fs. 4214/vta. con copias certificadas de escritura N° 173 de fs. 4215/4237; impresiones de página web ARBA de fs. 4238/4245; Informes del Registro de la Propiedad Automotor de fs. 4247/4255; informe actuarial de fs. 4256; informe del Banco Credicoop de fs. 4257; constancia del BNA de fs. 4261/4262; constancias del BNA de fs. 4330/4334; recibos de sueldo de la compañía Flor de Lirio SRL los cuales obran glosados a fs. 4335/4345; planes de pago de impuesto municipal de SGT de fs. 4346/4347 y de Flor de Lirio de fs. 4348/4349; constancia de datos de cuenta bancaria de la Municipalidad de Bahía Blanca de fs. 4350; planilla detalle de plan de pagos AFIP de la firma Flor de Lirio de fs. 4351/4353 e impresión de página web AFIP de fs. 4354/4367; planilla detalle de plan de pagos AFIP de la firma SGT de fs. 4368/4370 e impresiones de página web AFIP de fs. 4371/4386; informes NOSIS de fs. 4389/4421; copia de resumen de cuenta bancaria del Banco Galicia de fs. 4445 /4447; declaración testimonial de Alfredo Daniel Armendariz de fs. 4457/4458; declaración testimonial de Miguel Iwanyniuk de fs. 4460/4462; declaración testimonial de Paolozzi Gabriel Marcelo de fs. 4463/vta. informe del BLP de fs. 4468/4470; informe del BN de fs. 4471; informe del BNA de fs. 4471/4472; informe del Banco Hipotecario de fs. 4478; informe nominal del Registro de la Propiedad Automotor de fs. 4479; informe del Banco Credicoop de fs. 4482; copia certificada de acta constitutiva y contrato social de ACQUA SERVICIOS SRL de fs. 4457/4492; acta de entrega de fs. 4493; informes del BNA de fs. 4511/ 4512 y fs. 4520/4521; informes de tasación de inmuebles de fs. 4513 y fs. 4519; informes de anotaciones personales de fs. 4514/4515 y 4522/4523 vta.; informes de dominio de fs. 4516/4518vta. y de fs. 4524/4568 vta.; informe del Registro de la Propiedad Automotor de fs. 4591; impresiones de la página web "LA BRÚJULA 24" de fs. 4594/4595; informes del Registro de la Propiedad Automotor de fs. 4597/4599; constancia actuarial de fs. 4600; informe de la MBB de fs. 4606/4613; declaración testimonial de Ignacio Javier Iglesias de fs. 4614/4619; informe del Registro de la Propiedad Automotor de fs. 4637; Informe del Registro de la Propiedad Automotor de fs. 4651; acta de fs. 4652/vta.; informe del Banco Citi de fs. 4653; declaración testimonial de Sebastián Alberto Román de fs. 4661/4662; informes del Registro de la Propiedad Inmueble de la Pcia. de Bs. As. de fs. 4666/4676 e informe de la actuaria del Juzgado de Garantías Departamental de fs. 4677; Informe del Registro de la Propiedad Inmueble de fs. 4681/4682; informe del BNA de fs. 4683/4684; informe actuarial de fs. 4689 e impresión de nosis de fs. 4690/4699; informe del</text:p>
      <text:p text:style-name="P1">Banco Provincia de fs. 4729; informe del Banco Patagonia de fs. 4732; convenio de honorarios y representación de fs. 4736; consulta de saldo de cuenta judicial de fs. 4737; acuerdo conciliatorio de fs. 4738/4739; impresión de consulta de Mesa de Entradas Virtual de la SCBA de fs. 4740/4742; copia simple de convenio de honorarios de fs. 4744; acta de declaración en los términos del Art. 317 del CPPBA de David Ezequiel Muñoz de fs. 4759/4818; acta de procedimiento de fs. 4828; constancia de notificación de fs. 4832; acta de fs. 4835/vta.; informe del banco Macro de fs. 4836; informe del banco HSBC de fs. 4852; informe del banco Macro de fs. 4860; constancia de fs. 4863; informe del Ministerio de Trabajo de la provincia de Buenos Aires delegación Coronel Suárez de fs. 4905/4952; constancia actuarial de fs. 4954; acta de aceptación de cargo de fs. 4956; constancia actuarial de fs. 4959; informe del Banco Credicoop de fs. 4966; informe del Banco de La Pampa de fs. 4973; informe del BCRA de fs. 4974/4978; informe de la Sra. perito contadora de la Fiscalía General Departamental de fs. 4985/5033; constancia actuarial de fs. 5040 e informes de NOSIS de fs. 5041/5043 vta.; informe del banco Credicoop de fs. 5049; informe de LIDERAR compañía de Seguros de fs. 5050; informes de dominio de fs. 5051/5065; recibo de efectos peritados e informe pericial de fs. 5077; informe pericial del Gabinete Informático de la PGSCBA de fs. 5078/5079 vta.; informe actuarial de fs. 5080; informe de la Asesoría Pericial Departamental La Plata -sección Cotejo de Voz y Habla- de fs. 5081; informe del Ministerio de Trabajo de la provincia de Buenos Aires Delegación Regional Bahía Blanca de fs. 5082/5084 vta.; informe del BBVA Francés de fs. 5095/5096; informe de AFIP de fs. 5098; acta de aceptación de cargo de fs. 5115; copia simple de acta de directorio de STRADI VIANDA S.A. de fs. 5142; acta de fs. 5143; informe del Banco Patagonia de fs. 5155/5257; constancias actuariales de fs. 5261 y 5262; copia extraída del SIMP de declaración testimonial de Luis María Medús de fs. 5263/5266; informe de ANSES de fs. 5271; informe de AFIP de fs. 5272/5272 vta.; declaración testimonial de Elías Samuel Brizuela de fs. 5273/5276 y croquis de fs. 5277; informe actuarial de fs. 5284; notas con membrete de UOCRA dirigido al Delegado a cargo de la Delegación Coronel Suárez del MTPBA de fs. 5301 y 5302; copia simple de acuerdo marco de fecha 18/06/2016 (expte 51507-22245-16-00) hojas 1 a 9 de 21 obrantes a fs. 5303/5311; copia simple de resolución del MTPBA en expte. 21507-0020125-15-00 homologando acuerdo de fecha 05/08/15 obrante a fs. 5312; copia simple de acta acuerdo de fecha 05/06/2015 obrante a fs. 5313/5318 con anexo I obrante a fs. 5319/5321; copias simples de notas con membrete de UOCRA solicitando al MTPBA inspección de seguridad e higiene y laboral a la empresa Cerra y Moro de fs. 5322 y 5323; copia simple de nota con membrete UOCRA intimando a la empresa CERRA Y MORO obrante a fs. 5324; copia simple de planilla CyMAT de fs. 5325/5329; copias simples de fotografías de fs. 5330/5336; copias simples de notas con membrete UOCRA solicitando al MTPBA inspección laboral y de seguridad e higiene a empresa Carcereny Construcciones SA de fs. 5337 y 5338; copia simple de nota con membrete UOCRA, intimando a la empresa CARCERENY CONSTRUCCIONES obrante a fs. 5339; copia simple de planilla CyMAT de fs. 5340/5343; copia simple de planilla UOCRA de fs. 5344; copia simple de actuaciones CYMAT 17-941 empresa OBRAS ABEDUL SRL de fs. 5345/5353; copias simples de nota con membrete UOCRA dirigida al MTPBA solicitando inspección de seguridad e higiene y laboral a empresa Ingeniería y Arquitectura SRL de fs. 5354 y 5355; copia simple de nota con membrete UOCRA intimando a empresa INGENIERÍA Y ARQUITECTURA SRL de fs. 5356; copia simple de planilla CyMAT 17-891 de fs. 5357/561; copias simples de notas con membrete UOCRA solicitando al MTPBA inspección de seguridad e higiene y laboral a empresa COINCE de fs. 5362 y 5363; copia simple de nota con membrete de UOCRA intimando a empresa COINCE Bahía SA de fs. 5364; copia de planilla CyMAT 15-640 de fs. 5365/5368; copias simples de notas con membrete de UOCRA dirigidas al MTPBA solicitando inspección laboral y de seguridad higiene a JULIAN ALLENDE de fs. 5369 y 5370; copia simple de nota con membrete UOCRA intimando a Julián Allende de fs. 5371; copias simples de planilla CyMAT 15-642 de fs. 5372/5376; copias simples de notas <text:soft-page-break/>con membrete de UOCRA dirigida al MTPBA solicitando inspección de seguridad e higiene y laboral de empresa VIAL AGRO S.A. de fs. 5377 y 5378; copia simple de nota con membrete de UOCRA intimando a empresa VIAL AGRO de fs. 5379; copia simple de planilla CyMAT 17/087 de fs. 5380/5383; copia simple de resolución expte. N° 21516-0008029-15-00 del MTPBA delegación Coronel Suárez de fs. 5384/5385; copia simple de acta correspondiente a audiencia celebrada en el MTPBA delegación Coronel Suárez entre representantes de UOCRA y de firma CARCERENY CONSTRUCCIONES de fs. 5386; copia simple de nota dirigida al MTPBA de fs. 5387/5389; constancia de fs. 5390; informe actuarial de fs. 5391; constancia actuarial de fs. 5393/vta.; impresión de carátula correspondiente a IPP 02-00-019154-18; copia simple de denuncia de fs. 5396/vta.; copia simple de declaración testimonial de fs. 5397/vta.; impresión de nota periodística de fs. 5398/5399; informe de ARBA de fs. 5414; impresión de correo electrónico con informe de UOCRA delegación Central de fs. 5416/5421; informe de UOCRA delegación central de fs. 5431/5438; acta de fs. 5440 con copia fiel de carátula correspondiente a expediente N° 32812 del Tribunal de Trabajo N° 1 Departamental obrante a fs. 5441; copia fiel de resolución de fecha 16/05/18 en expte. 32812 del TTN°1 Dtal de fs. 5442/5442 vta.; con copia fiel de acta de aceptación de cargo en expte. 32812 del TTN° 1 dtal. de fs. 5443; informe actuarial de fs. 5447/5447 vta.; informe actuarial de fs. 5448/5449 vta.; informe pericial Dirección Provincial de Vialidad de fs. 5451/5464; acta de aceptación de cargo de fs. 5468; informe actuarial de fs. 5469; constancias de inscripción de embargo por ante RPIBA de fs. 5476/5479, 5480/5482, 5483/5486, 5487/5489, 5490/5493, 5494/5496, 5497/5499, 5500/5502, 5503/5506, 5507/5509, 5510/5513, 5514/5517, 5518/5521, 5522/5525, 5526/5528, 5529/5532, 5534/5536; informe de los Instructores Contadores de la Procuración General de la SCBA de fs. 5549/vta. con impresiones de archivos obtenidos en pericia informática de fs. 5550/5579; informe del BNA de fs. 5581/5664; impresión de informe de UOCRA delegación central remitido por correo electrónico de fs. 5666/5667; informe de UOCRA central de fs. 5668/5672; informe del Sr. Instructor Contador de la PGSCBA de fs. 5697; informe del Sr. Agente Fiscal Rodolfo de Lucía, remitiendo reporte y DVDs correspondientes a extracción de datos de teléfonos peritados, obrante a fs. 5698/5698 vta.; acta correspondiente a procedimiento de extracción de información de equipos de telefonía celular, de fs. 5699/5705 vta.; informe de la Asesoría Pericial La Plata de fs. 5706; acta de declaración testimonial de Roberto Tomás Arrieta de fs. 5707/5710; informe actuarial de fs. 5715/5717 vta.; constancia actuarial de fs. 5718; informe actuarial de fs. 5724/5725 con impresiones de informes de extracción y fotografías de fs. 5726/5737; informe de UOCRA de fs. 5742; declaración testimonial de José Mora de fs. 5745/5746; declaración testimonial de Mario Eduardo Suárez de fs. 5747/5748; declaración testimonial de Fabián Gustavo Alarcón de fs. 5749/5751; declaración testimonial de Néstor Fabián Alarcón de fs. 5752/5753; declaración testimonial de Gustavo Javier Maina de fs. 5754/5755; declaración testimonial de Jorge Larsen de fs. 5756/5757; declaración testimonial de Roque Sebastián García de fs. 5765/5766 vta.; informe de la DDI de fs. 5769; constancia actuarial de fs. 5771; informe de la comisaría tercera de Bahía Blanca de fs. 5779; declaración en los términos del Art. 162 del CPP de Oscar Teodoro Bilder de fs. 5784/5807 vta.; informe actuarial de fs. 5810/5812 con impresiones de pericia efectuada sobre teléfonos celulares de fs. 5813/5868; constancia actuarial de fs. 5871; informe de la Dirección de Casos Especiales del Ministerio de Seguridad de la Provincia de Buenos Aires de fs. 5872; declaración testimonial de Hugo Damián Daluicio de fs. 5873/5874; constancia actuarial de fs. 5875; informe actuarial de fs. 5876 con impresiones de NOSIS de fs. 5877/5881; acta de notificación de fs. 5888; acta de declaración en los términos del Art. 317 del CPP de Humberto Arnaldo Monteros de fs. 5891/5969; acta de declaración en los términos del Art. 317 del CPP de Roberto Sabino Ríos de fs. 5970/6029 vta.; acta de declaración en los términos del Art. 317 del CPP de Carlos Ariel Carrillo de fs. 6030/6089 vta.; acta de declaración en los términos del Art. 317 del CPP de José Bernardo Burgos de fs. 6090/6166; acta de formación de cuerpo de escritura de fs. 6167/6168; acta de declaración en los términos del Art. 317 del CPP de Nelson Damián Cabrera de fs. 6183/6242 vta.; acta de declaración en los términos del Art. 317 del CPP de Sergio Daniel Vásquez de fs. 6243/6302 vta.; acta de notificación de fs. 6303; acta de declaración en los términos del Art. 317 del CPPBA de Sebastián Octavio Canales de fs. 6305/6363 vta.; acta de declaración en los términos del Art. 317 del CPP de Pablo David Gutiérrez de fs. 6364/6423 vta.; acta de declaración en los términos del Art. 317 del CPP de Sergio Daniel Vásquez de fs. 6424/6493 vta.; informe actuarial de fs. 6496 con nota periodística de fs. 6497/6498; informe extraído del SIMP de fs. 6499; informe de NOSIS de fs. 6500/6504; acta de declaración en los términos del Art. 317 del CPP de David Ezequiel Muñoz de fs. 6505/6563 vta.; acta de declaración en los términos del Art. 317 del CPP de Guillermo Esteban Molina de fs. 6564/6623 vta.; constancia actuarial de fs. 6624; constancia de desglose de fs. 6625; testimonio extraído de declaración testimonial recibida a Liz Paola Garay Noguera de fs. 6635/6638 vta.; acta de declaración en los términos del Art. 317 del CPP de Raúl Ernesto Erbín de fs. 6639/6698 vta.; acta de declaración en los términos del Art. 317 del CPP de Aníbal Alejandro Aranda de fs. 6699/6758 vta.; acta de constatación de fs. 6766/vta.; actuaciones prevencionales de fs. 6769/6771; acta de declaración en los términos del Art. 317 del CPP de Walter Rafael Paiz de fs. 6776/6835 vta.; acta de declaración en los términos del Art. 317 del CPP de Mario Matías González de fs. 6836/6895 vta.; constancia actuarial de fs. 6906; acta de entrega definitiva de fs. 6923; informe actuarial de fs. 7022/ vta.; informe del Banco de la Provincia de Buenos Aires de fs. 7044; acta de entrega de fs. 7047. En el Legajo Fiscal Principal: impresión de la página web www.inyses.com.ar, página de inicio y de servicios de fs. 4 y 5vta.; declaración testimonial de Víctor Oscar Fernández de fs. 92/95; copia fiel de escritura número noventa y seis, pasada ante el escribano Patricio Furlong, consistente en acta notarial de fecha 02 de junio de 2017 de fs. 11/11vta.; constancia de envío de archivo de fs. 12; impresión placa fotográfica de nota de la seccional UOCRA de fs. 13; informe de la actuaria de fs. 14; copia simple de declaración testimonial de Julián Alejo Allende de fs. 15/24; copia de declaración testimonial de Nancy Gisele García de fs. 25/27vta; impresión del NOSIS de fs. 28/29. Declaración testimonial de Pablo Alberto Quantín de fs. 32/36; informe de la actuaria de fs. 39/42vta. e impresión de distintos registros del SIMP de fs. 43/137; impresión de consultas efectuadas al NOSIS de fs. 138/171vta.; impresión publicaciones periodísticas de la web de fs. 172/174vta.; declaración testimonial de Leandro Damián Silva de fs. 175/179; impresión de consultas efectuadas al NOSIS de fs. 181/186; informe de la actuaria de fs. 187/190vta. e impresión de las consultas efectuadas al portal YOUTUBE.COM de fs. 191, al SIMP de fs. 192/802, a diversas páginas web de fs. 203/205 y fs. 211/217 y al NOSIS de fs. 206/210 vta. y 218; informe del <text:soft-page-break/>Ministerio del Interior de la Nación -Migraciones- de fs. 238/274; informe de la actuaria de fs. 318/318vta. e impresión de consulta efectuada al NOSIS de fs. 319/329, a la página web del Boletín Oficial de fs. 330/332vta. y a la página de búsqueda de teléfonos "abc" de fs. 333/334; nota presentada en la sede de esta Fiscalía por Romero Carlos de fs. 335; informe de la actuaria de fs. 336; informe del Ministerio del Interior de la Nación –Migraciones de fs. 337/373; informe de la actuaria de fs. 374/374vta.; copia certificada de denuncia y cédula de notificación de I.P.P. 02-00-011890-16 obrante a fs. 375/377; informe de la AFIP de fs. 379/380; constancia de la actuaria de fs. 381; informe de la actuaria de fs. 382 y copia de la carátula y denuncia de I.P.P. 02-00-08376-16 de fs. 383/385; declaración testimonial de Martín Ariel Parada de fs. 387/390vta. y documentación entregada por el testigo de fs. 391; constancia de la actuaria de fs. 392; informe de la actuaria de fs. 393 e impresión de registros del SIMP de fs. 394/402; constancia de la actuaria de fs. 404; informe I2 elaborado por la División de Información Criminal de la Superintendencia de Inteligencia Criminal de la Provincia de Buenos Aires de fs. 411; constancia de remisión de IPP del Archivo del Ministerio Público Fiscal de fs. 412/412vta.; constancia de la actuaria de fs. 413; declaración testimonial de Jorge Luis Polla de fs. 414/415 vta.; informe de la AFIP de fs. 416/417; declaración testimonial de Diego Pablo Moguiliansky de fs. 418/419vta. y documentación presentada por el testigo de fs. 420/423; declaración testimonial de Esteban Ignacio De Mirta de fs. 424/427; informe de la Dirección Nacional de los Registros Nacionales de la Propiedad Automotor y de Créditos Prendarios de fs. 428/469; informe del Registro de la Propiedad Inmueble de la Provincia de Buenos Aires de fs. 470/500; informe de la actuaria de fs. 501/504vta. e impresión de consultas efectuadas a la página web del Tribunal de Faltas de la Municipalidad de Bahía Blanca de fs. 505/508; declaración testimonial de Augusto José Marino de fs. 509/510 vta.; informe de la Unión Obrera de la Construcción de la República Argentina (UOCRA) remitido por mail con cinco anexos documentales de fs. 511/561 e idéntico informe en original fs. 562/616; informe del RNPA nro. 6 de Bahía Blanca de fs. 634 con formulario nro. 03 y contrato de prenda de fs. 635/639 vta.; informe del RNPA nro. 2 de Bahía Blanca de fs. 640 y fs. 647 con documentación anexa consistente en formulario nro. 03 y contrato de prenda de fs. 641/646 y fs. 648/651; informe de ARBA de fs. 652/653; informe de la actuaria de fs. 655; impresión placas fotográficas de fs. 656/657 e impresión de consulta efectuada a la página web del Tribunal de Faltas de Bahía Blanca de fs. 658; informe de CESVI Argentina S.A. de fs. 659/662 vta.; informe de la Municipalidad de Bahía Blanca relativo al Plan Jefes de Hogar de fs. 663/666; informe elaborado por el Subcomisario de la Dirección de casos especiales, Lic. Julio César Irigoyen, de fs. 667/80, junto con anexo fotográfico y documental de fs. 681/720; constancia de la actuaria de fs. 721; resolución nro. 420/2002 del Ministerio de Trabajo, Empleo y Seguridad Social de la Nación de fs. 722/727; impresión de consultas efectuadas al NOSIS de fs. 729/753vta.; informe elaborado por la Perito II de Fiscalía General Departamental, Contadora María Agustina Tennina, de fs. 754/767vta. e impresión de consultas al NOSIS de fs. 768/769 vta.; informe de la actuaria de fs. 772; placas fotográficas de fs. 775/776, impresión consulta de dominio de fs. 774 y fs.777; consulta del NOSIS de fs. 778/779 vta.; informes de la actuaria de fs. 782/785 y fs. 786 e impresión de consultas al NOSIS de fs. 787/791; informe de la actuaria de fs. 792/792 vta. e impresión de consultas al NOSIS de fs. 793/794 y al padrón electoral de fs. 795; informe de la AFIP de fs. 796/826; informe de la Superintendencia de Investigaciones en Función Judicial -Departamento de casos especiales, de fs. 828/905; copia obtenida del SIMP de testimonio de Guillermo Gustavo Gregorio de IPP 0200-022184-14/01 de fs. 906/914 vta.; informe I2 de fs. 918; informe rectificatorio del Subcomisario Julio Cesar Irigoyen de fs. 923 y placas fotográficas de fs. 924; informe de la actuaria de fs. 925/928; impresión de consulta del NOSIS de fs. 929/932; informe del Registro de la Propiedad Inmueble de la Provincia de Buenos Aires de fs. 936/942; informe de la Dirección Provincial de Personas Jurídicas de fs. 943/956; informe de AFIP de fs. 957/959; entre otros elementos obrantes en la causa y a los que ya hemos individualmente hecho expresa referencia anteriormente, se acredita la existencia del hecho que numeré como I).-.</text:p>
      <text:p text:style-name="P1">Todo ello permite probar sin duda alguna que un grupo organizado de personas, entre ellos el aquí imputado, mediante extorsiones, coacciones y amenazas, tuvieron como fin doblegar la voluntad de empresarios y profesionales relacionados con la industria de la construcción, obligándolos a suscribir convenios laborales, contratar servicios con determinadas empresas proveedoras y abonar ilegalmente sumas de dinero a favor de sindicalistas pertenecientes a la Delegación Bahía Blanca y de Coronel Suárez de la Unión Obrera de la Construcción de la República Argentina.</text:p>
      <text:p text:style-name="P3"><text:span text:style-name="T3">18°)</text:span> <text:span text:style-name="T1">Para ello, los imputados se valieron de los cargos que desempeñaban en el sindicato, al que accedieron a partir del año 2005, cuando Humberto Arnaldo Monteros fue elegido por primera vez Secretario General de la Organización, y desde entonces y hasta el momento de la detención de los encartados, algunos de estos dirigentes cambiaron de cargos o funciones, pero su participación y aporte ha estado presente en esta asociación ilícita, materializando un modus operandi que se ha repetido a lo largo del tiempo, y el cual ha quedado evidenciado mediante la concreción de los diversos hechos que han merecido previo tratamiento.</text:span></text:p>
      <text:p text:style-name="P1">El modo de operar de la organización criminal se repetía en todos los hechos que se acreditaron precedentemente con cada una de las víctimas y, que en la cúspide de la organización comandaban Humberto Arnaldo Monteros y José Bernardo Burgos, quienes actuaban como "jefes de la organización", dando directivas y aglutinando a todos sus integrantes, y luego en estratos medios e inferiores actuó el aquí imputado que, como ya vimos, se presentaba en las obras y entrevistándose con los empresarios les comunicaba sus espurios requerimientos, o ante supuestos déficits en las condiciones de las obras donde los convocaba a las oficinas de la OUCRA (Bahía Blanca o Coronel Suarez), donde se exigía el pago de dinero o la firma de convenios o acuerdos abusivos, contratación de personal, o de servicios, entre otras conductas y luego, a fin de concretar tales exigencias, se presionaba mediante “asambleas”, piquetes u otras acciones directas, todo ello, con el solo fin de paralizar las obras y doblegar a las víctimas a ceder ante los ilegales requerimientos.-</text:p>
      <text:p text:style-name="P1">Los mecanismos extorsivos, tal como han sido revelados previamente, utilizados por los imputados han quedado debidamente acreditados en cada caso, a la luz de los hechos analizados precedentemente, fundamentalmente a partir de las declaraciones de las víctimas de los mismos. En particular, en lo que atañe a la metodología de la exigencia de dinero, esta consistía en anotar en un papel los montos dinerarios exigidos sin verbalizarlos, a los efectos de prevenir la eventual grabación de tales requerimientos, lo que se encuentra presente en varios de los testimonios valorados de manera previa.-</text:p>
      <text:p text:style-name="P1"><text:soft-page-break/>En efecto, Julián Alejo Allende y la maestra mayor de obras Nancy García, explicaron que José Bernardo Burgos empleó esta metodología para exigirles la suma de diez mil (10.000) pesos y, al igual Luis Gustavo Carcereny y Diego Martín Cerra, todos los que fueron contestes en la mecánica extorsiva que ponían en juego, fundamentalmente Burgos, y quienes actuaban como sus adláteres.-</text:p>
      <text:p text:style-name="P1">A esta altura no tengo ninguna duda que, al menos los aquí encartados, conformaron una asociación ilícita comandada por Humberto Arnaldo Monteros y José Bernardo Burgos, quienes experimentaron desde la conformación de la asociación criminal, un desmesurado crecimiento patrimonial que no hace más que verificar (a la luz de las normas que gobiernan la sana crítica racional) que la estructura criminal fue creada con la finalidad expuesta al describir el hecho, la cual, conformaron los aquí imputados y tuvieron participación activa en diversas manifestaciones de la asociación delictual bajo la fachada del sindicado UOCRA.-</text:p>
      <text:p text:style-name="P1">Ello queda claramente evidenciado mediante los informes de la Dirección Nacional del Registro de la Propiedad Automotor, del Registro Provincial de la Propiedad Inmueble, de la Agencia de Recaudación de la Provincia de Buenos Aires (ARBA) y de CESVI ARGENTINA, los que dan cuenta de los vehículos e inmuebles que integran el patrimonio de los señores Humberto Arnaldo Monteros y José Bernardo Burgos, de sus familiares y de las empresas pertenecientes a sus grupos familiares. En efecto, según surge de lo informado por la Dirección Nacional del Registro de la Propiedad Automotor que luce a fs. 428/469, respecto de Humberto Arnaldo Monteros, Lucía Teresa Sanabria y Matías Juan Monteros, se informa que son propietarios de los siguientes vehículos: 1) Automóvil marca Peugeot, modelo 208 Feline 1.6 N, dominio PGK 365, adquirido el 23/09/15, modelo 2015, de titularidad de Humberto Arnaldo Monteros (60%) y María del Rosario Sanabria (40%). Fecha de titularidad: 20/10/15. Autorizado (cédula azul): Monteros Juan Matías. 2) Camioneta tipo pick up marca Vokswagen, modelo Amarok DC 2.0, dominio AB 306 QF, adquirido el 25/04/17, modelo 2017, de titularidad de Lucía Teresa Sanabria (100%). Fecha de titularidad: 10/05/17. Autorizados (cédula azul): Monteros Juan Matías y Monteros Humberto Arnaldo; 3) Cuatriciclo marca Gilera, modelo 064-FR250 HOT BEAR, dominio 228 KKX; Fecha de Adquisición 03/11/2014. De titularidad de Lucía Teresa Sanabria (50%) y Matías Juan Monteros (50%). Fecha de titularidad:15/01/15; 4) Cuatriciclo marca Zanella, modelo GFORCE250, dominio 227 KKX; fecha de adquisición: 31/10/2014. De titularidad de Humberto Arnaldo Monteros (100%). Fecha de titularidad: 15/01/15; 5) Cuatriciclo marca Panther Quads, modelo 003-110 R, dominio 599 JPV, fecha de adquisición 24/01/2013. De titularidad de Monteros Matías Juan (100%). Fecha de titularidad</text:p>
      <text:p text:style-name="P1">24/02/15.-</text:p>
      <text:p text:style-name="P1">Del mismo modo, de dichos informes se desprende que José Bernardo Burgos, su mujer María Cristina Carrillo y sus hijos Estefanía Elizabeth Burgos, María Laura Burgos, Analía Belén Burgos y Nahuel Eduardo Burgos, son propietarios de los siguientes vehículos (en el informe se indica a quien pertenece en particular cada uno de los rodados): 1) Camioneta Volkswagen Amarok 2.0, dominio KIB 305, modelo 2011, adquirida el 29/08/2011, fecha de titularidad: 04/01/2016; 2) Automóvil marca Renault, modelo Sandero Stepway confort; dominio IND 749, adquirido el 30/12/2009, modelo 2010, de titularidad de María Laura Burgos. Fecha de titularidad: 14/12/16; 3) Automóvil marca Fiat, modelo Uno S 4.1; dominio CQR 533, adquirido el 10/02/1999, modelo 1999, de titularidad de Analía Belén Burgos. Fecha de titularidad: 09/11/16; 4) Automóvil marca Ford, modelo Fiesta Max 1.6, dominio GYD 268, adquirido el 14/01/2008, modelo 2008, de titularidad de Nahuel Eduardo Burgos. Fecha de titularidad: 28/09/2017; 5) Micro ómnibus, marca Mercedes Benz, modelo OF 1318/51, dominio SHU 846, adquirido el 10/01/1994, modelo 1994, de titularidad de Nahuel Eduardo Burgos. Fecha de titularidad: 12/11/2014; 6) Ciclomotor Zanella, dominio 311 AIE, modelo 1990, de titularidad de José Bernardo Burgos, estado civil casado. Cónyuge: María Cristina Carrillo; 7) Ciclomotor Garelli, dominio 979 AZX, modelo 1993, de titularidad de María Cristina Carrillo, estado civil casada. Cónyuge: José Bernardo Burgos.-</text:p>
      <text:p text:style-name="P1">Asimismo, a partir de los datos del informe (Registro de la Propiedad Inmueble) obrante a fs. 472/500 del legajo fiscal principal, se puede corroborar la existencia de los siguientes bienes inmuebles, de titularidad de Humberto Arnaldo Monteros: bien inmueble matrícula número 006797 del partido de Monte Hermoso, partida de contribuyentes número 000291-7 y respecto de José Bernardo Burgos, se constató la inscripción de dominio a su nombre del inmueble matrícula 019203, partida de contribuyentes número 059746 (fs. 472).-</text:p>
      <text:p text:style-name="P1">De lo anterior surge que los señores Humberto Arnaldo Monteros y José Bernardo Burgos y sus respectivas familias, experimentaron un crecimiento patrimonial formidable. En ambos casos, la expansión económica aconteció durante el periodo en que los citados procesados integraban la Comisión Ejecutiva de la Delegación Bahía Blanca de la UOCRA, en la que Monteros y Burgos percibían las sumas de $34.717,44 y $27.734,40, como Secretario General y Secretario General Adjunto, respectivamente (corresponden a septiembre de 2017 ver fs. 599 y 603/604 del legajo fiscal principal).-</text:p>
      <text:p text:style-name="P3"><text:span text:style-name="T3">19°)</text:span> <text:span text:style-name="T1">Sentado todo lo anterior, se impone la conclusión ineludible e unívoca a la luz de las reglas de la sana crítica -la lógica, las máximas de la experiencia y los conocimientos científicamente afianzados en el sentir común de los miembros de la sociedad, que resulta el mecanismo de valoración probatorio previsto por los arts. 210 y 373 del Rito Procesal Penal-, teniendo en cuenta la suma de prueba directa e indiciaria antes referida, que se comprobó en forma absolutamente concluyente la materialidad ilícita de los acaecimientos que fueron objeto de oportuna intimación y materia del acuerdo de juicio abreviado que motiva esta sentencia, a saber:</text:span></text:p>
      <text:p text:style-name="P3"><text:span text:style-name="T3">I)</text:span> “<text:span text:style-name="T1">Que desde el 11 de noviembre de 2005 (fecha en que Humberto Arnaldo Monteros fue designado por primera vez Secretario General de la UOCRA) hasta el 11 de enero de 2018, los señores: HUMBERTO ARNALDO MONTEROS, JOSÉ BERNARDO BURGOS, NÉLSON DAMIÁN CABRERA, ANIBAL ALEJANDRO ARANDA, DAVID EZEQUIEL MUÑOZ, junto a otras personas –entre ellos, quien resultaba el Segundo Congresal Suplente y Delegado Gremial-, valiéndose de los cargos dirigenciales, de la función de delegados del gremio, o simplemente de la condición de colaboradores y afiliados que ejercieron en la SECCIONAL BAHÍA BLANCA y DELEGACIÓN CORONEL SUÁREZ, de la UNIÓN OBRERA DE LA CONSTRUCCIÓN DE LA REPÚBLICA ARGENTINA (UOCRA), conformaron una ASOCIACIÓN ILÍCITA destinada a AMENAZAR, COACCIONAR y/o EXTORSIONAR a profesionales independientes y directivos o representantes de empresas que realizaban obras civiles, viales, </text:span><text:soft-page-break/><text:span text:style-name="T1">eléctricas y de infraestructura en general, para OBLIGARLOS a abonar injustificadas sumas de dinero en beneficio personal de los integrantes de la asociación ilícita, y contratar servicios gastronómicos, vestimenta de trabajo, servicios de baños químicos y transporte para los dependientes, a comercios pertenecientes a los dirigentes sindicales Humberto Arnaldo Monteros y José Bernardo Burgos, y/o a familiares y/o personas vinculadas con éstos, como "ACQUA SERVICIOS S.R.L.".-</text:span></text:p>
      <text:p text:style-name="P1">Los señores HUMBERTO ARNALDO MONTEROS y JOSÉ BERNARDO BURGOS (Secretario General y Secretario General Adjunto de la U.O.C.R.A, respectivamente) actuaban como JEFES de dicha organización criminal.”.-</text:p>
      <text:p text:style-name="P3"><text:span text:style-name="T3">II)</text:span> “<text:span text:style-name="T1">Entre los meses de enero y marzo de 2016, cuando el señor JULIÁN ALEJO ALLENDE -empresario dedicado a la realización de obras civiles- se encontraba construyendo un galpón para la futura instalación de un supermercado, ubicado en la calle Alemanes del Volga s/número del Pueblo San José (Colonia 2) del Partido de Coronel Suárez, los integrantes de la Unión Obrera de la Construcción de la República Argentina, señores NELSON DAMIÁN CABRERA y ANIBAL ALEJANDRO ARANDA (Delegado Gremial y Primer Vocal Suplente, respectivamente), se constituyeron en dicha obra y, luego de luego de realizar una supuesta inspección, le exigieron al señor ALLENDE que se presente en la sede del sindicato, advirtiéndole: "vamos a llegar a un arreglo porque así no podés trabajar".</text:span></text:p>
      <text:p text:style-name="P1">Cumpliendo con el requerimiento, el señor ALLENDE se constituyó en la sede gremial -sita en calle Hipólito Yrigoyen N° 701 -entre calles Sixto Rodriguez y Sargento Cabral- de la localidad de Coronel Suarez-, donde CABRERA y otro miembro de la organización sindical (el Segundo Congresal Suplente), lo recibieron e indicaron que debía reunirse con el señor JOSÉ BERNARDO BURGOS (Secretario General Adjunto de la UOCRA, a cargo de la Delegación Coronel Suárez).</text:p>
      <text:p text:style-name="P1">Posteriormente, el señor JULIÁN ALEJO ALLENDE, acompañado por la señora NANCY GARCÍA -maestro mayor de obras a cargo de la construcción-, fueron recibidos en la entidad obrera por el señor JOSÉ BERNARDO BURGOS, quien le exigió al empresario el pago de la suma de DIEZ MIL PESOS, como condición para que la referida obra pueda continuar desarrollándose sin inconvenientes ni planteos por parte de los integrantes de la UOCRA. Así también, durante dicha reunión, BURGOS EXIGIÓ a ALLENDE que contrate el servicio de BAÑOS QUÍMICOS para la obra a la empresa "ACQUA SERVICIOS S.R.L." (con domicilio en calle Río Atuel 780 de esta ciudad).</text:p>
      <text:p text:style-name="P1">Con posteridad, se presentaron en varias oportunidades en la obra los señores CABRERA y ARANDA reclamando el dinero espuriamente exigido por BURGOS, y ante la negativa de ALLENDE a cumplir con la indebida exigencia, paralizaron la obra con la colaboración de otras personas, mediante actos violentos e intimidantes como el encendido de cubiertas, que impedían continuar el normal desarrollo de las tareas laborales. Dicho proceder continuó durante el plazo de tres días, hasta que el señor JULIÁN ALLENDE -padre del damnificado- formuló la respectiva denuncia penal.</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que la empresa cumpliera con el plan de tareas y respetar los plazos previstos para la realización de las obras, circunstancia que afectaba su calificación, ocasionaba costos no presupuestados y generaba la imposición de multas por parte de los comitentes.”.-</text:p>
      <text:p text:style-name="P3"><text:span text:style-name="T3">III)</text:span> “<text:span text:style-name="T1">A comienzos del año 2013, mientras el señor FERNANDO SCHRO se encontraba realizando tareas de construcción de una vivienda ubicada en calle Baigorria -a la altura catastral del 400- de la localidad de Coronel Suárez, NELSON DAMIÁN CABRERA (Delegado Gremial) y DAVID EZEQUIEL MUÑOZ (Delegado Gremial) y otro miembro de la organización sindical (el Segundo Congresal Suplente), invocando el carácter de integrantes de la Unión Obrera de la Construcción de la República Argentina, se constituyeron en el lugar, donde hicieron entrega a SCHRO de una nota que indicaba todos los recaudos que el gremio exigía respecto de la obra, ordenándole éste último mencionado al empresario que se constituyera en la sede de dicho gremio.</text:span></text:p>
      <text:p text:style-name="P1">En la sede gremial (sita en calle Hipólito Yrigoyen N° 701, entre calles Sixto Rodriguez y Sargento Cabral, de la localidad de Coronel Suárez), el señor SCHRO fue recibido por los mismos tres sujetos, quienes le EXIGIERON que debía abonarles la suma de UN MIL PESOS POR MES durante el tiempo que durara la obra, para que ésta pudiera continuar sin inconvenientes (paralización) ni planteos por parte de los integrantes de la UOCRA. Así también, para lograr las espurias disposiciones patrimoniales, CABRERA, MUÑOZ y un tercer sujeto perteneciente al gremio extorsionaron a la víctima, a quien amenazaron con comunicar a la Secretaría de Trabajo de Coronel Suárez que tenía contratado personal sin la correspondiente registración laboral, lo que motivaría la clausura de la obra a su cargo.</text:p>
      <text:p text:style-name="P1">Ante la amenaza de los sindicalistas, para evitar represalias y el perjuicio económico que podría generarle la paralización de la obra, el señor SCHRO abonó mensualmente la suma de UN MIL PESOS, durante un período de aproximadamente cinco meses que demandó la obra. Los pagos fueron realizados en dinero en efectivo a NELSON DAMIÁN CABRERA, quien los recibió en la sede del sindicato. El dinero fue exigido y percibido por el señor CABRERA con conocimiento y bajo las órdenes de JOSÉ BERNARDO BURGOS (Secretario General Adjunto), quien era el jefe de la Delegación Coronel Suárez.</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previstos para la realización de las obras, circunstancia que afectaba su calificación, ocasionaba costos no presupuestados y generaba la imposición de multas por parte de los comitentes.”.-</text:p>
      <text:p text:style-name="P3"><text:span text:style-name="T3">IV)</text:span> “<text:span text:style-name="T1">A fines del año 2013, en circunstancias en que el señor FERNANDO SCHRO se encontraba realizando la refacción de la confitería de la estación de servicio YPF ubicada en avenida San Martín de Coronel Suárez, se constituyó en la obra el señor </text:span><text:soft-page-break/><text:span text:style-name="T1">NELSON DAMIÁN CABRERA (Delegado Gremial) junto con otra persona, quienes invocando la condición de integrantes de la Unión Obrera de la Construcción de la República Argentina, comunicaron a las personas que se encontraban realizando tareas laborales en el lugar, que el señor SCHRO -a cargo de la obra- debía presentarse en el sindicato.</text:span></text:p>
      <text:p text:style-name="P1">En respuesta a la directiva, el señor SCHRO se presentó en la sede gremial donde fue recibido por un miembro de la organización sindical (el Segundo Congresal Suplente y Delegado Gremial), quien le EXIGIÓ la suma de DOS MIL PESOS POR MES durante el plazo de ejecución de la obra, para que ésta pudiera continuar sin planteos ni inconvenientes (como la paralización de la obra) por parte de los integrantes de la UOCRA.</text:p>
      <text:p text:style-name="P1">En cumplimiento de dicha imposición, FERNANDO SCHRO debió abonar DOS MIL PESOS POR MES, durante los dos meses que demandó la obra (un total de cuatro mil pesos). Los pagos fueron realizados en dinero en efectivo a NELSON DAMIÁN CABRERA, quien los recibió en la sede del sindicato. El dinero fue exigido por él Segundo Congresal Suplente y Delegado Gremial, y percibido por el señor CABRERA con conocimiento y bajo las órdenes de JOSÉ BERNARDO BURGOS (Secretario General Adjunto), quien era el jefe de la Delegación.</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previstos para la realización de las obras, circunstancia que afectaba su calificación, ocasionaba costos no presupuestados y generaba la imposición de multas por parte de los comitentes.”.-</text:p>
      <text:p text:style-name="P3"><text:span text:style-name="T3">V)</text:span> “<text:span text:style-name="T1">En el mes de febrero de 2012, en circunstancias que el señor LUIS ALBERTO SIMÓN se encontraba realizando la AMPLIACIÓN DEL HOSPITAL MUNICIPAL DE CORONEL SUÁREZ, se constituyó en la obra un miembro de la organización sindical (el Segundo Congresal y Delegado Gremial de la Unión Obrera de la Construcción de la República Argentina), quien invocando la representación y órdenes de JOSÉ BERNARDO BURGOS (Secretario General Adjunto del sindicato), le EXIGIÓ a SIMÓN que abonara la suma de CINCO MIL PESOS POR MES, como condición para que la referida construcción pudiera continuar sin inconvenientes ni planteos por parte de los integrantes del sindicato. A pesar que la exigencia le generaba gran temor por su integridad física y por los daños patrimoniales que pudiera sufrir, el señor Simón no abonó las sumas indicadas.</text:span></text:p>
      <text:p text:style-name="P1">Meses más tarde, durante el año 2013, en circunstancias que el señor SIMÓN estaba realizando la obra de REFORMAS A UN EDIFICIO DE CORONEL SUÁREZ, el señor el mismo individuo (el Segundo Congresal y Delegado Gremial de la Unión Obrera de la Construcción de la República Argentina) se presentó en la obra y le requirió que se presente en la sede del sindicato porque "tenían que hablar con él". En el lugar, invocando nuevamente el mandato de BURGOS, le dijo: "tenés que venir a pagar y te vamos a dejar tranquilo, no es mucha plata", exigiéndole nuevamente que abonara la suma de CINCO MIL PESOS POR MES durante el plazo de duración de la obra.</text:p>
      <text:p text:style-name="P1">Posteriormente, en el año 2014, cuando SIMÓN estaba realizando la CONSTRUCCIÓN DE UN DEPÓSITO EN AVENIDA CASEY, A LA ALTURA DEL PASO A NIVEL DE VILLA BELGRANO, DE LA LOCALIDAD DE CORONEL SUÁREZ, se presentaron en la obra el mismo individuo (el Segundo Congresal y Delegado Gremial de la Unión Obrera de la Construcción de la República Argentina) y NELSON DAMIÁN CABRERA, quienes le exigieron nuevamente la suma de CINCO MIL PESOS POR MES, como condición para no tener problemas con ellos, no pararle la obra y dejarlo trabajar tranquilo. A pesar que la víctima sentía miedo por la situación, no cumplió la exigencia extorsiva, motivo por el cual continuaron los planteos intimidantes de los dirigentes de la UOCRA. Finalmente, en mayo del año 2015, cuando el señor LUIS ALBERTO SIMÓN se encontraba construyendo UN GALPÓN SOBRE EL CAMINO DE CINTURA DE LA LOCALIDAD DE CORONEL SUÁREZ (Ruta Provincial N° 85), de propiedad de una persona de apellido Schmidt, fue citado por JOSÉ BERNARDO BURGOS a la sede de la Delegación Coronel Suárez de la UOCRA. En dicho lugar, el señor BURGOS le exigió la suma de CINCO MIL PESOS para poder continuar con la obra sin inconvenientes ni planteos por parte de los integrantes de la UOCRA. Al no abonar dicha suma, los integrantes de la UOCRA le hicieron una manifestación frente a la obra, de la que participaron BURGOS y CABRERA, oportunidad en que le exigieron la suma de DIEZ MIL PESOS, amenazándolo con la realización de una nueva manifestación ("un piquete"), en el que incendiarían gomas y no los dejarían trabajar.</text:p>
      <text:p text:style-name="P1">Luego de ello, la víctima sufrió una enfermedad que lo alejó de su actividad laboral y, consecuentemente, cesaron las exigencias extorsivas de los integrantes de la U.O.C.R.A.”.-</text:p>
      <text:p text:style-name="P3"><text:span text:style-name="T3">VI)</text:span> “<text:span text:style-name="T1">Durante el año 2017, en circunstancias que la empresa "CARCERENY CONSTRUCCIONES S.A." se encontraba ejecutando la obra de ampliación de la red cloacal en la localidad de Carhué (cuyo comitente era la Municipalidad del Partido de Adolfo Alsina), el ingeniero LUIS GUSTAVO CARCERENY -representante legal de la citada empresa- fue citado a la sede de la Seccional Bahía Blanca de la Unión Obrera de la Construcción de la República Argentina (ubicada en calle Saavedra 470 de esta ciudad). En dicha sede gremial, el señor JOSÉ BERNARDO BURGOS (Secretario General Adjunto de la entidad), le exigió al ingeniero CARCERENY la suma de CUARENTA MIL PESOS POR MES, para que la referida construcción pueda continuar desarrollándose sin inconvenientes ni planteos por parte de los integrantes de la UOCRA.</text:span></text:p>
      <text:p text:style-name="P1">Como consecuencia de la exigencia coactiva del citado dirigente sindical, los ingenieros LUIS GUSTAVO CARCERENY y MANUEL CARCERENY debieron realizarle a Burgos TRES PAGOS MENSUALES DE CUARENTA MIL PESOS CADA UNO, durante los meses de julio, agosto y septiembre de 2017.</text:p>
      <text:p text:style-name="P1">Dichos pagos eran retirados de la sede de la empresa "Carcereny Construcciones" por un sujeto integrante de la organización sindical (el Segundo Congresal y Delegado Gremial de la Unión Obrera de la Construcción de la República Argentina).-</text:p>
      <text:p text:style-name="P1"><text:soft-page-break/>Para lograr las indebidas disposiciones patrimoniales, el antes mencionado (Segundo Congresal Suplente y Delegado Gremial de la UOCRA) amenazó a Manuel Carcereny, advirtiéndole a Martín Alejandro Schtargloff (empleado de la empresa constructora "Carcereny Construcciones S.A."): "A Carcereny lo vamos a reventar", "decile que él me conoce bien a mi".</text:p>
      <text:p text:style-name="P1">Asimismo,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previstos para la realización de las obras, circunstancia que afectaba su calificación, ocasionaba costos no presupuestados y generaba la imposición de multas por parte de los comitentes.</text:p>
      <text:p text:style-name="P1">El dinero abonado por la víctima fue exigido y percibido por Burgos con el conocimiento y la connivencia de HUMBERTO ARNALDO MONTEROS, Secretario General de la Delegación local de la UOCRA.”.-</text:p>
      <text:p text:style-name="P3"><text:span text:style-name="T3">VII)</text:span> “<text:span text:style-name="T1">Con posterioridad a que el dirigente Humberto Arnaldo Monteros asumiera como Secretario General de la Seccional Bahía Blanca de la Unión Obrera de la Construcción de la República Argentina, el señor JOSÉ BERNARDO BURGOS (Segundo Vocal y Secretario General Adjunto del sindicato), EXIGIO a los representantes legales de la firma "CERRA Y MORO S.R.L.", el pago de sumas de dinero que debían abonarse en forma mensual, para que la citada empresa pudiera ejecutar las obras a su cargo sin inconvenientes ni planteos por parte de los dirigentes de la U.O.C.R.A.</text:span></text:p>
      <text:p text:style-name="P1">Por decisión del señor JOSÉ BERNARDO BURGOS, a partir del año 2010, dicho monto era actualizado todos los años hasta alcanzar la suma de CINCO MIL PESOS MENSUALES que fue abonada durante los años 2014, 2015, 2016 y 2017. Como consecuencia de la extorsiva imposición, dichas sumas eran abonadas en dinero efectivo, aproximadamente entre los días 15 a 20 de cada mes, al señor JOSÉ BERNARDO BURGOS o otro sujeto integrante de la organización sindical (el Segundo Congresal y Delegado Gremial de la Unión Obrera de la Construcción de la República Argentina), en la sede de la empresa damnificada (sita en Ruta Nacional N° 3 Norte, kilómetro 678, del partido de Bahía Blanca).</text:p>
      <text:p text:style-name="P1">El dinero fue exigido por Burgos con el conocimiento y la connivencia de HUMBERTO ARNALDO MONTEROS (Secretario General de la UOCRA).</text:p>
      <text:p text:style-name="P1">Para lograr las indebidas disposiciones patrimoniales, los imputados -junto a otros dirigentes sindicales-, intimidaban a los empresarios con la paralización de la obra o la reducción de las actividades laborales mediante supuestas "asambleas" y otros métodos coactivos (quema de cubiertas, daños a las maquinarias, etc.), los cuales sólo tenían por finalidad imposibilitar el acceso y egreso de vehículos de trabajo y personal, el normal desenvolvimiento de las tareas laborales y, en general, impedir a la empresa cumplir con el plan de tareas y respetar los plazos previstos para la realización de las obras, circunstancia que afectaba su calificación, ocasionaba costos no presupuestados y generaba la imposición de multas por parte de los comitentes.”.-</text:p>
      <text:p text:style-name="P1">Lo anterior es mi sincera convicción (artículos 209, 210, 371 inciso 1°, 373 y 398 del Código Procesal Penal de la Provincia de Buenos Aires).-</text:p>
      <text:p text:style-name="P3"><text:span text:style-name="T2">SEGUNDO</text:span><text:span text:style-name="T1">: </text:span><text:span text:style-name="T3">De la intervención de los acusados en el hecho.-</text:span></text:p>
      <text:p text:style-name="P3"><text:span text:style-name="T3">1º) </text:span><text:span text:style-name="T1">Se encuentra acreditado, sin hesitación, que participó y resulta responsable (según su intervención peculiar en cada caso) Carlos Ariel Carrillo en todos los hechos que he tenido por acreditados en el apartado anterior.-</text:span></text:p>
      <text:p text:style-name="P3"><text:span text:style-name="T3">2º)</text:span> <text:span text:style-name="T1">En efecto, el mentado Carrillo, que se desempeñaba como Segundo Congresal y Delegado Gremial de la Unión Obrera de la Construcción de la República Argentina, fue miembro de la organización criminal que junto con los mencionados Monteros, Burgos, Cabrera, Muñoz y Andrada, entre otros sujetos, se dedicaban en forma organizada y sistemática, cumpliendo cada quienes sus roles asignados (Carrillo, Cabrera, Muñoz y Andrada se ocupaban de concurrir a las obras a efectuar “inspecciones” que servían de excusa para convocar a los empresarios y responsables de las firmas a “reunirse” o “conversar” con Burgos en la sede gremial, o bien, directamente efectuaban acciones directas amenazando o interrumpiendo las labores de las obras, mientras Burgos exigía los indebidos aportes en la sede gremial, todo ello con la connivencia y dirección compartida de Monteros), resultando los dos primeros mencionados los principales beneficiados económicamente por las indebidas acciones coordinadas.-</text:span></text:p>
      <text:p text:style-name="P3"><text:span text:style-name="T3">3º)</text:span> <text:span text:style-name="T1">Está claro, además, como le sindican y reconoce a Carrillo los testigos Allende y García, indicando su rol específico en el indebido reclamo que le efectuó a ellos personalmente Burgos, del mismo modo que lo hicieron Carcenery y Cerra, quienes lo individualizan como el sujeto que recogía el dinero de los pagos mensuales ilegítimos que Burgos les había exigido a ellos en su calidad de directivos de las firmas que representan.-</text:span></text:p>
      <text:p text:style-name="P1">Igualmente, Schro y Simón le atribuyen también a Carrillo, a quien también individualizan en forma concreta, como principal actor de los reclamos de dinero que ambos sufrieron en su rol de encargados de obras en la vecina localidad de Coronel Suarez.-</text:p>
      <text:p text:style-name="P1">Todo lo anterior, según los elementos de prueba que hemos tenido ocasión de analizar y evaluar en términos acreditantes.-</text:p>
      <text:p text:style-name="P3"><text:span text:style-name="T3">4º)</text:span> <text:span text:style-name="T1">Entonces, en razón de los elementos de convicción citados y las conclusiones referidas, con más las citas efectuadas, considero que debe tenerse a Carlos Ariel Carrillo como co-autor de los hechos que se han tenido por acreditados en autos en el apartado anterior, en tanto miembro del concierto delictivo conformado con Monteros, Burgos, Cabrera, Muñoz, Andrada y otros individuos, a más de haber intervenido en las conductas dirigidas a reclamar pagos indebidos y/o a recaudar dichos pagos, siendo tal mi convicción sincera (artículos 209, 210, 371 inciso 2° y 373 del Código Procesal Penal de la Provincia de Buenos Aires).-</text:span></text:p>
      <text:p text:style-name="P3"><text:span text:style-name="T2">TERCERO</text:span><text:span text:style-name="T1">: </text:span><text:span text:style-name="T3">De las eximentes de responsabilidad. Atenuantes y agravantes.-</text:span></text:p>
      <text:p text:style-name="P3"><text:span text:style-name="T3">1º)</text:span> <text:span text:style-name="T1">Que no fueron planteadas por las partes circunstancias eximentes de responsabilidad y tampoco advierto la existencia de las mismas. Respecto de agravantes, ninguno fue planteado para que se tenga presente y se valore.-</text:span></text:p>
      <text:p text:style-name="P3"><text:span text:style-name="T3">2º)</text:span> <text:span text:style-name="T1">Respecto de atenuantes, concuerdo en considerar que debe valorarse como minorante la carencia de antecedentes del acusado, surgiendo de los informes del Registro Nacional de Reincidencia que efectivamente el justiciable no registran antecedentes ni </text:span><text:soft-page-break/><text:span text:style-name="T1">procesos pendientes (fs. 1225/1227), por lo que en términos del artículo 41 inciso 2° del Código Penal, habrá de tenerse en cuenta la atenuante mencionada.-</text:span></text:p>
      <text:p text:style-name="P3"><text:span text:style-name="T3">3º)</text:span> <text:span text:style-name="T1">En cuanto a severizantes, entiendo procedente lo solicitado por el Sr. Representante del Ministerio Público Fiscal ya que, la utilización de una organización sindical, cuyo objeto lícito es la promoción y protección de los derechos laborales de los empleados del sector de la especialidad, subvirtiendo los fines para transformarle en una organización en procura de la comisión de ilícitos en provecho de los miembros dirigentes, demuestra una mayor peligrosidad individual -y de grupo, por supuesto- valorable en los términos del art. 41 del Cód. Penal.-</text:span></text:p>
      <text:p text:style-name="P1">Lo expuesto conforma mi convicción sincera (artículos 40 y 41 del Código Penal y 209, 210, 371 incisos 3ro, 4to y 5to, 373 y 398 del Código Procesal Penal de la Provincia de Buenos Aires).-</text:p>
      <text:p text:style-name="P3"><text:span text:style-name="T2">CUARTO</text:span><text:span text:style-name="T1">: </text:span><text:span text:style-name="T3">De la calificación legal.-</text:span></text:p>
      <text:p text:style-name="P3"><text:span text:style-name="T3">1°) </text:span><text:span text:style-name="T1">Que, respecto de los hechos cuya acreditación se tuvo acaecida, la fiscalía los calificó como constitutivos del delito de Asociación Ilícita -en calidad de miembro- (hecho I) y seis (6) hechos de Extorsión Reiterada -en calidad de coautor-, cinco (5) de los mismos consumados (hechos II, III, IV, VI y VII) y uno en grado de tentativa (Hecho V), en concurso real de delitos y en los términos de los artículos 210, 168, 55, 42 y 45, todos del Código Penal.-</text:span></text:p>
      <text:p text:style-name="P3"><text:span text:style-name="T3">2°)</text:span> <text:span text:style-name="T1">Por mi parte, adelanto que concuerdo con la calificación sostenida por el Ministerio Público Fiscal.-</text:span></text:p>
      <text:p text:style-name="P1">En tal sentido, corresponde aclarar que el delito previsto en el art. 210 del Código Penal, resulta una figura autónoma que entra en juego “...Cuando tres o más personas se ponen de acuerdo, en forma organizada y permanente, para cometer delitos, y dicha organización tiene carácter estable, existiendo además un vínculo de comunidad y pertenencia entre sus miembros...” (Cornejo, Abel; “Asociación Ilícita y delitos contra el orden público”, 2da. Ed. actualizada, Santa Fe, Rubinzal-Culzoni, 2010, pág. 49).-</text:p>
      <text:p text:style-name="P1">Es decir, es punible tomar parte o asociarse con la finalidad de cometer delitos, más no, cometer uno o más delitos participando con otros sujetos, caso este de mera participación criminal.-</text:p>
      <text:p text:style-name="P1">Es esta la interpretación doctrinaria dominante, pudiendo resumirse la misma diciendo que “...la formula típica según la cual se aplica una pena a aquel que integra la sociedad criminal, “por el solo hecho de ser miembro de la asociación”, doce la ley, brinda una idea cabal de que para la configuración del injusto no es menester que tenga principio de ejecución ninguno de los delitos que los miembros se proponen cometer. Ello por cuanto una cosa es pertenecer a la asociación ilícita, y otra ejecutar los delitos que sus miembros se propusieron cometer...” (Cornejo, Abel, op. cit, pág. 76).-</text:p>
      <text:p text:style-name="P1">Y es esta misma la opinión jurisprudencial mayoritaria. En efecto, nuestra Corte Suprema de Justicia Nacional en el precedente Stancarelli (S. 471. XXXVII, RECURSO DE HECHO in re “Stancanelli, Néstor Edgardo y otro s/ abuso de autoridad y violación de los deberes de funcionario público s/ incidente de apelación de Yoma, Emir Fuad” -causa n/ 798/95- del 20 de noviembre de 2001) ha dicho que “...la asociación ilícita no requiera la existencia de otros delitos consumados y ni siquiera de principio de su ejecución… es necesario distinguir cuidadosamente la mencionada figura del acuerdo criminal, ya que aquélla requiere un elemento de permanencia ausente en este último, que puede tener por finalidad la comisión de varios delitos pero que es esencialmente transitorio. En otros términos, la asociación ilícita requiere pluralidad de planes delictivos y no meramente pluralidad de delitos...”.-</text:p>
      <text:p text:style-name="P1">Esta misma línea jurisprudencial transita la Suprema Corte de Justicia de Nuestra Provincia (“...para la configuración del supuesto previsto en el antes aludido art. 210 es menester que el formar parte de la banda tenga por finalidad la de cometer delitos (esto es, en forma indeterminada y plural) y ello se reprime por el solo hecho de ser miembro de la asociación...”; SCBA, Causa Nro. P 66303 caratulada “P. ,J. A. s/Robo calificado”, Sentencia del 18 de noviembre de 2003) y el Tribunal de Casación de esta Provincia de Buenos Aires.-</text:p>
      <text:p text:style-name="P1">Entre muchos precedentes de este último organismo jurisdiccional citado, puede mencionarse que tiene dicho que “...la asociación ilícita constituye un injusto de peligro, preparatorio y de carácter permanente que se perfecciona con la simple adhesión a la comisión indeterminada de delitos sin necesitar la ejecución de los mismos. De adverso a lo postulado dogmáticamente por la defensa, no se evidencia que el mandato de certeza impuesto por el principio de legalidad, aparezca conculcado cuando, con suficiente precisión, el supuesto de hecho conminado con pena aparece descripto en la figura penal. Se alude allí a la prohibición del propósito colectivo de cometer delitos en forma indeterminada bajo la forma prevista en el art. 210 del C.P. Así “La convergencia de voluntades hacia la permanencia de la asociación es lo que distingue la asociación ilícita de la convergencia transitoria “referida a uno o más hechos específicos- propia de la participación” (confr. Sala III de la Cámara Nacional de Casación Penal, in re c.N°927, “Soliz, Medrano Pedro y otros s/Rec. de casación”, reg. N°142/97, rta.: 23/04/1997, y C,C.C, Causa N? 33.951 “Ayesa, María Cecilia, y otros, s/Procesamiento”, cit., entre otras)...” (TCPBA, Sala II, Causa Nro. 78058 caratulada “C. ,A. O. s/ Recurso de Casación” sentencia del 09 de mayo de 2017).-</text:p>
      <text:p text:style-name="P1">Por mi parte, observo aquí todos los requisitos antes referidos ya que, existió una organización estable en el tiempo donde cada uno de los miembros de la asociación guardaba su concreto papel en la mecánica delictiva que ensayaban y, el propósito de cometer delitos en forma indeterminada -exigiendo indebidamente pagos de dinero en numerario a los titulares de las obras de construcción que se desarrollaban en la esfera de injerencia de la UOCRA local- quedó expuesto y revelado por la ingente cantidad de hechos ilícitos que se tuvieron por acreditados.-</text:p>
      <text:p text:style-name="P3"><text:span text:style-name="T3">3°)</text:span> <text:span text:style-name="T1">Por su parte, existe extorsión cuando el agente ejerce “…actos intimidatorios dirigidos a obligar a las víctimas a entregar dinero… Sabido es que la acción típica de la extorsión de la primera parte del art. 168 del C.P. consiste en obligar a otro, mediante intimidación, a entregar, enviar, depositar o poner a su disposición o la de un tercero cosas, dinero o documentos que produzcan efectos jurídicos…” (TCPBA Sala II, causa Nro. 77.941 caratulada “Ruiz Díaz, Elisa Ester s/rec. de Casación”, sentencia del 27 de junio de 2017), debiendo materializarse la disposición patrimonial a partir de la compulsión moral que se asienta en el anuncio de un </text:span><text:soft-page-break/><text:span text:style-name="T1">mal o daño futuro, suficientemente grave e idóneo como para obligar a los damnificados a realizar la entrega de dinero, cosas o documentos.-</text:span></text:p>
      <text:p text:style-name="P1">Anoto que las anteriores circunstancias las observo en autos, siempre que Carrillo junto con los restantes miembros y jefes de la asociación delictual que integraba reclamaban dinero o contrataciones en el beneficio de ellos o terceros, a cambio de cesar o no emprender maniobras y vías de hecho ilegítimas que obstaculizaran o impidieran el normal desarrollo de las obras de construcción que las victimas realizaban.-</text:p>
      <text:p text:style-name="P1">Siendo así, estamos ante seis hechos de extorsión –uno de ellos tentado- que concurren realmente entre sí y con la participación como miembro de la Asociación Ilícita, todo ello atribuible en calidad de co-autoría en los términos de los arts. 210, 168, 55, 42 y 45, todos del Código Penal.-</text:p>
      <text:p text:style-name="P1">Es ello mi sincera convicción (art. 42, 55, 45, 168 y 210 del Código Penal y arts. 209, 210, 373, 375 inc. 1ro. y 398 del Código Procesal Penal de la Provincia de Buenos Aires).-</text:p>
      <text:p text:style-name="P3"><text:span text:style-name="T2">QUINTO</text:span><text:span text:style-name="T1">:</text:span> <text:span text:style-name="T3">De la sanción a imponer.-</text:span></text:p>
      <text:p text:style-name="P3"><text:span text:style-name="T3">1º) </text:span><text:span text:style-name="T1">Que el acuerdo arribado por el Sr. Representante del Ministerio Público Fiscal y Carlos Ariel Carrillo, conjuntamente con sus respectivos Letrados Defensores propone la aplicación de una pena de Seis (6) años y siete (7) meses de prisión reclamando, a su vez, la imposición de una pena de Inhabilitación Especial para ejercer cargos y funciones gremiales y sindicales, por el término de ocho (8) años (art. 20 y 20bis inc. 3ro. del Cód. Penal).-</text:span></text:p>
      <text:p text:style-name="P3"><text:span text:style-name="T3">2º) </text:span><text:span text:style-name="T1">Ahora bien, antes de continuar, corresponde recordar que tiene dicho nuestro Tribunal de Casación provincial que "...la justa transmutación de la cuantía de los injustos y de la culpabilidad en magnitudes penales no es susceptible de establecerse en cantidades prefijadas legislativamente (más allá de los extremos en las escalas) o jurisprudencialmente dado que resulta imposible -en mi criterio- estandarizar los juicios de valor para traducirlos en cantidades numéricas. Por tanto, para establecer la escala penal a imponerse no puede apelarse a fórmulas matemáticas preestablecidas sino que debe atenderse a los principios de culpabilidad, razonabilidad y proporcionalidad, a la vez que debe tenerse en mira una adecuada reinserción social.</text:span></text:p>
      <text:p text:style-name="P1">Por otro lado, entiendo que el punto de ingreso en el marco punitivo no debe seguir una escala de gravedad continua sino que, por el contrario, el mínimo y el máximo de la punibilidad con que se reprima un delito deben ser tomadas como indicadores del valor proporcional de las normas en cuestión toda vez que, a diferencia de lo que ocurría con los antecedentes legislativos nacionales -Código Tejedor, Códigos de 1886, ley 4189 de 1906- que prescribían la imposición de una pena media para aquellos supuestos en los que se verificaran la existencia de agravantes y/o atenuantes, oscilando en más o en menos el monto de aquella al considerar pautas severizantes o diminuentes, en nuestro sistema actual no está previsto procedimiento o criterio formal alguno en el sentido indicado precedentemente, permitiendo al Juez de juicio la elección de la sanción que considere adecuada para el caso concreto, en la inteligencia de que cada hecho y cada autor son diferentes y presentan particularidades que difícilmente puedan reducirse a criterios rígidos y estandarizados..." (TCPBA Sala IV, causa Nº 95.006 caratulada "CASTRO, Carlos Ezequiel s/ Recurso de Casación", sentencia del 15 de agosto de 2019; en similar sentido TCPBA Sala I, causa Nº 94.452, caratulada "Pileci, Marcelo Claudio s/ recurso de casación", sentencia del 24 de septiembre de 2019).-</text:p>
      <text:p text:style-name="P3"><text:span text:style-name="T3">3º) </text:span><text:span text:style-name="T1">Teniendo en cuenta lo anterior y la escala penal aplicable al caso en función de la calificación legal establecida en el punto precedente, lo establecido por el art. 399 del Rito Procesal Penal Provincial, el mínimo y el máximo de pena pasible de aplicar en función del recorte de la escala máxima producto del acuerdo de juicio abreviado, la presencia de un agravantes y un atenuante como ya quedara establecido, la concreta intervención del encausado en los hechos –que resultó en general de menor relevancia atento su ubicación en los roles y jerarquías que se jugaban al interior de la asociación criminal- habré de individualizar la pena a imponer a Carlos Ariel Carrillo en la de seis (6) años y dos (2) meses de prisión de efectivo cumplimiento, con más la pena de Inhabilitación Especial para el ejercer cargos y funciones gremiales y sindicales, por el término de ocho (8) años. Ello junto a las accesorias legales y costas del proceso y el decomiso de los elementos relacionados con el delito (artículos 5, 20, 20bis inc. 3ro, 29 inciso 3ro., 40, 41, 42, 45, 55, 168 y 210 del Código Penal, artículos 5 inciso c), 34 inc. 1ro. y 45 de la ley 23.737, arts. 375 inciso 2°, 398 y 399 del Código Procesal Penal de la Provincia de Buenos Aires).-</text:span></text:p>
      <text:p text:style-name="P4"><text:span text:style-name="T2">SENTENCIA</text:span><text:span text:style-name="T1">:</text:span></text:p>
      <text:p text:style-name="P2"> </text:p>
      <text:p text:style-name="P3"><text:span text:style-name="T1">Por lo expuesto, lo resuelto en los considerandos que anteceden del veredicto precedente y lo normado en los artículos 371, 373, 374, 375, 396, 398, 399 y concordantes del Código Procesal Penal de la Provincia de Buenos Aires, </text:span><text:span text:style-name="T2">RESUELVO</text:span><text:span text:style-name="T1">:</text:span></text:p>
      <text:p text:style-name="P3"><text:span text:style-name="T2">Primero</text:span><text:span text:style-name="T1">.- </text:span><text:span text:style-name="T3">CONDENAR A CARLOS ARIEL CARRILLO,</text:span> <text:span text:style-name="T1">de las demás condiciones personales antes citadas, como co-autor (art. 45 del Cód. Penal) penalmente responsable del delito de asociación ilícita -en calidad de miembro-, suceso acaecido entre el 11 de noviembre de 2005 y el 11 de enero de 2018, y de extorsión (seis -6- hechos, uno de ellos en grado de tentativa) ocurridos en la localidad de Coronel Suárez y Bahía Blanca entre los años 2013 a 2017 en perjuicio de Julián Alejo Allende, Fernando Schro, Luis Alberto Simón, Luis Gustavo Carcereny y Manuel Carcereny, y Diego Martín Cerra (arts. 42, 55, 168 y 210 del Cód. Penal)</text:span> <text:span text:style-name="T3">imponiéndole la PENA DE SEIS (6) AÑOS Y DOS (2) MESES DE PRISION DE CUMPLIMIENTO EFECTIVO Y LA DE INHABILITACIÓN ESPECIAL PARA EL EJERCER CARGOS Y FUNCIONES GREMIALES Y SINDICALES, POR EL TÉRMINO DE OCHO (8) AÑOS, CON MAS LAS ACCESORIAS LEGALES DE INHABILITACION ABSOLUTA POR EL TIEMPO DE LA CONDENA, PRIVACION DE LA PATRIA POTESTAD MIENTRAS DURE LA PENA, DE LA ADMINISTRACION DE LOS BIENES Y DEL DERECHO DE DISPONER DE ELLOS POR ACTOS ENTRE VIVOS Y LA IMPOSICION DE LAS COSTAS DERIVADAS DEL PROCESO</text:span> <text:span text:style-name="T1">(artículos 5, 20, 20bis inciso 3ro., 29 inciso 3ro, 40, 41, 42, 45, 55, 168 y 210 del Código Penal, y 371, 375, 396, 398, 399 y 530 y 531 del Código Procesal Penal de la Provincia de Buenos Aires).-</text:span></text:p>
      <text:p text:style-name="P3"><text:soft-page-break/><text:span text:style-name="T2">Segundo</text:span><text:span text:style-name="T1">.-</text:span> <text:span text:style-name="T1">Teniendo en cuenta la actuación como defensores de confianza del procesado Carlos Ariel Carrillo, regúlense los honorarios profesionales de los Dres. Barbara Sager y Leonardo Gómez Talamoni en la suma de cuarenta (40) IUS, respectivamente (rigen los arts. 9, apartado I, punto 3, inc. "l" y "p", 16, inc. "b", 28 inc. "g" y 54 de la Ley nro. 14.967).</text:span></text:p>
      <text:p text:style-name="P3"><text:span text:style-name="T2">Tercero</text:span><text:span text:style-name="T1">.- DISPONER la registración de la presente y su notificación. Firme o ejecutoriada que sea, practíquense informes y certificaciones correspondientes, procédase a la liquidación de las costas, líbrense las comunicaciones pertinentes, y dese intervención al Juzgado de Ejecución Penal Departamental (artículos 374, 500 y 501 del Código Procesal Penal).-</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 Old Style" svg:font-family="'Bookman Old Style'"/>
    <style:font-face style:name="arial" svg:font-family="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5T13:07:50.574000000</meta:creation-date>
    <dc:date>2021-03-25T13:08:37.484000000</dc:date>
    <meta:editing-duration>PT47S</meta:editing-duration>
    <meta:editing-cycles>1</meta:editing-cycles>
    <meta:generator>LibreOffice/6.3.2.2$Windows_X86_64 LibreOffice_project/98b30e735bda24bc04ab42594c85f7fd8be07b9c</meta:generator>
    <meta:document-statistic meta:table-count="0" meta:image-count="0" meta:object-count="0" meta:page-count="23" meta:paragraph-count="214" meta:word-count="25081" meta:character-count="156018" meta:non-whitespace-character-count="131146"/>
  </office:meta>
</office:document-meta>
</file>